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1, 2596 CE 's-Gravenhage, Wassenaarseweg 31C, 2596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 op de begane grond en 1e verdieping</text:p>
            <text:p text:style-name="common-al"/>
            <text:p text:style-name="common-al">Ons kenmerk: VTH2025-214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1, 2596 CE 's-Gravenhage, Wassenaarseweg 31C, 2596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56</meta:user-defined>
    <meta:user-defined meta:name="DCTERMS.abstract">het veranderen van het pand tot wonen op de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ssenaarseweg 31, 2596 CE 's-Gravenhage, Wassenaarseweg 31C, 2596 CE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90</meta:user-defined>
    <meta:user-defined meta:name="OVERHEIDop.GmbID/DC.identifier">gmb-2025-72990</meta:user-defined>
    <meta:user-defined meta:name="OVERHEIDop.versieInformatie"/>
  </office:meta>
</office:document-meta>
</file>