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nebuorren 5, 8501 CB Joure, Sinnebuorren 7, 8501 CB Joure, Sinnebuorren 13, 8501 CB Joure, Sinnebuorren 15, 8501 CB Joure: aanvraag omgevingsvergunning wijzigen van de verleende vergunning (OV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5 is een omgevingsvergunning aangevraagd voor deze locatie. De aanvraag omvat het wijzigen van de verleende vergunning (OV 20220557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298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8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8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00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innebuorren 5, 8501 CB Joure, Sinnebuorren 7, 8501 CB Joure, Sinnebuorren 13, 8501 CB Joure, Sinnebuorren 15, 8501 CB Joure: aanvraag omgevingsvergunning wijzigen van de verleende vergunning (OV 2022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87</meta:user-defined>
    <meta:user-defined meta:name="OVERHEIDop.GmbID/DC.identifier">gmb-2025-72987</meta:user-defined>
    <meta:user-defined meta:name="OVERHEIDop.versieInformatie"/>
  </office:meta>
</office:document-meta>
</file>