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erkeersbesluit voor aanvraag ontheffing artikel 87 RVV, inrijverbod Leidsevaart, Leidsevaart Lisse, Z2025-0000052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Ontheffing van het inrijverbod aan de Leidsevaart, tussen de Delftweg en de gemeente Hillegom in verband met werkzaamheden van het gemaal Zilkerpolder. Voor de periode 20 maart tot en met 11 mei 2025.</text:p>
              </text:list-item>
            </text:list>
            <text:p text:style-name="common-al">
            <text:span text:style-name="nadrukcur">Datum besluit:</text:span>18 februari 2025</text:p>
            <text:p text:style-name="common-al">
            <text:span text:style-name="nadrukcur">Uiterlijke reactiedatum:</text:span>1 april 2025</text:p>
            <text:p text:style-name="common-al">Kenmerk besluit:Z2025-0000052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29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9</meta:user-defined>
    <dc:language>nl</dc:language>
    <meta:user-defined meta:name="OVERHEIDop.locatietype/OVERHEIDop.gebiedsmarkering">Punt</meta:user-defined>
    <meta:user-defined meta:name="DC.title">Afgehandelde Ontheffing verkeersbesluit voor aanvraag ontheffing artikel 87 RVV, inrijverbod Leidsevaart, Leidsevaart Lisse, Z2025-00000529</meta:user-defined>
    <meta:user-defined meta:name="DCTERMS.W3CDTF/DCTERMS.available">2025-02-20</meta:user-defined>
    <meta:user-defined meta:name="DCTERMS.W3CDTF/OVERHEIDop.jaargang">2025</meta:user-defined>
    <meta:user-defined meta:name="OVERHEIDop.publicationIssue">72983</meta:user-defined>
    <meta:user-defined meta:name="OVERHEIDop.GmbID/DC.identifier">gmb-2025-72983</meta:user-defined>
    <meta:user-defined meta:name="OVERHEIDop.versieInformatie"/>
  </office:meta>
</office:document-meta>
</file>