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5-7-3-4">
      <text:list-level-style-bullet text:bullet-char="-" text:level="1">
        <style:list-level-properties text:min-label-width="10mm"/>
      </text:list-level-style-bullet>
    </text:list-style>
    <text:list-style style:name="id1-3-2-2-3-5-7-3-5">
      <text:list-level-style-bullet text:bullet-char="-" text:level="1">
        <style:list-level-properties text:min-label-width="10mm"/>
      </text:list-level-style-bullet>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1-3">
      <text:list-level-style-bullet text:bullet-char="○" text:level="1">
        <style:list-level-properties text:min-label-width="10mm"/>
      </text:list-level-style-bullet>
    </text:list-style>
    <text:list-style style:name="id1-3-2-2-4-2-6-3-1-3-1">
      <text:list-level-style-bullet text:bullet-char="○" text:level="1">
        <style:list-level-properties text:min-label-width="10mm"/>
      </text:list-level-style-bullet>
    </text:list-style>
    <text:list-style style:name="id1-3-2-2-4-2-6-3-1-3-2">
      <text:list-level-style-bullet text:bullet-char="○" text:level="1">
        <style:list-level-properties text:min-label-width="10mm"/>
      </text:list-level-style-bullet>
    </text:list-style>
    <text:list-style style:name="id1-3-2-2-4-2-6-3-1-3-3">
      <text:list-level-style-bullet text:bullet-char="○" text:level="1">
        <style:list-level-properties text:min-label-width="10mm"/>
      </text:list-level-style-bullet>
    </text:list-style>
    <text:list-style style:name="id1-3-2-2-4-2-6-3-1-3-4">
      <text:list-level-style-bullet text:bullet-char="○" text:level="1">
        <style:list-level-properties text:min-label-width="10mm"/>
      </text:list-level-style-bullet>
    </text:list-style>
    <text:list-style style:name="id1-3-2-2-4-2-6-3-1-3-5">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4-1">
      <text:list-level-style-bullet style:num-suffix="" text:bullet-char="​" text:level="1">
        <style:list-level-properties text:min-label-width="10mm"/>
      </text:list-level-style-bullet>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6-1">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8-1">
      <text:list-level-style-bullet style:num-suffix="" text:bullet-char="​" text:level="1">
        <style:list-level-properties text:min-label-width="10mm"/>
      </text:list-level-style-bullet>
    </text:list-style>
    <text:list-style style:name="id1-3-2-2-4-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3">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0-1">
      <text:list-level-style-bullet style:num-suffix=""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4-3-12-1">
      <text:list-level-style-bullet style:num-suffix="" text:bullet-char="​" text:level="1">
        <style:list-level-properties text:min-label-width="10mm"/>
      </text:list-level-style-bullet>
    </text:list-style>
    <text:list-style style:name="id1-3-2-2-4-3-14">
      <text:list-level-style-bullet style:num-suffix="" text:bullet-char="​" text:level="1">
        <style:list-level-properties text:min-label-width="10mm"/>
      </text:list-level-style-bullet>
    </text:list-style>
    <text:list-style style:name="id1-3-2-2-4-3-14-1">
      <text:list-level-style-bullet style:num-suffix="" text:bullet-char="​" text:level="1">
        <style:list-level-properties text:min-label-width="10mm"/>
      </text:list-level-style-bullet>
    </text:list-style>
    <text:list-style style:name="id1-3-2-2-4-3-16">
      <text:list-level-style-bullet style:num-suffix="" text:bullet-char="​" text:level="1">
        <style:list-level-properties text:min-label-width="10mm"/>
      </text:list-level-style-bullet>
    </text:list-style>
    <text:list-style style:name="id1-3-2-2-4-3-16-1">
      <text:list-level-style-bullet style:num-suffix="" text:bullet-char="​" text:level="1">
        <style:list-level-properties text:min-label-width="10mm"/>
      </text:list-level-style-bullet>
    </text:list-style>
    <text:list-style style:name="id1-3-2-2-4-3-18">
      <text:list-level-style-bullet style:num-suffix="" text:bullet-char="​" text:level="1">
        <style:list-level-properties text:min-label-width="10mm"/>
      </text:list-level-style-bullet>
    </text:list-style>
    <text:list-style style:name="id1-3-2-2-4-3-18-1">
      <text:list-level-style-bullet style:num-suffix="" text:bullet-char="​" text:level="1">
        <style:list-level-properties text:min-label-width="10mm"/>
      </text:list-level-style-bullet>
    </text:list-style>
    <text:list-style style:name="id1-3-2-2-4-3-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8-3">
      <text:list-level-style-bullet style:num-suffix="" text:bullet-char="​" text:level="1">
        <style:list-level-properties text:min-label-width="10mm"/>
      </text:list-level-style-bullet>
    </text:list-style>
    <text:list-style style:name="id1-3-2-2-4-3-20">
      <text:list-level-style-bullet style:num-suffix="" text:bullet-char="​" text:level="1">
        <style:list-level-properties text:min-label-width="10mm"/>
      </text:list-level-style-bullet>
    </text:list-style>
    <text:list-style style:name="id1-3-2-2-4-3-20-1">
      <text:list-level-style-bullet style:num-suffix=""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2-1">
      <text:list-level-style-bullet style:num-suffix="" text:bullet-char="​" text:level="1">
        <style:list-level-properties text:min-label-width="10mm"/>
      </text:list-level-style-bullet>
    </text:list-style>
    <text:list-style style:name="id1-3-2-2-4-3-24">
      <text:list-level-style-bullet style:num-suffix="" text:bullet-char="​" text:level="1">
        <style:list-level-properties text:min-label-width="10mm"/>
      </text:list-level-style-bullet>
    </text:list-style>
    <text:list-style style:name="id1-3-2-2-4-3-24-1">
      <text:list-level-style-bullet style:num-suffix="" text:bullet-char="​" text:level="1">
        <style:list-level-properties text:min-label-width="10mm"/>
      </text:list-level-style-bullet>
    </text:list-style>
    <text:list-style style:name="id1-3-2-2-4-3-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3">
      <text:list-level-style-bullet style:num-suffix="" text:bullet-char="​" text:level="1">
        <style:list-level-properties text:min-label-width="10mm"/>
      </text:list-level-style-bullet>
    </text:list-style>
    <text:list-style style:name="id1-3-2-2-4-3-26">
      <text:list-level-style-bullet style:num-suffix="" text:bullet-char="​" text:level="1">
        <style:list-level-properties text:min-label-width="10mm"/>
      </text:list-level-style-bullet>
    </text:list-style>
    <text:list-style style:name="id1-3-2-2-4-3-26-1">
      <text:list-level-style-bullet style:num-suffix="" text:bullet-char="​" text:level="1">
        <style:list-level-properties text:min-label-width="10mm"/>
      </text:list-level-style-bullet>
    </text:list-style>
    <text:list-style style:name="id1-3-2-2-4-3-28">
      <text:list-level-style-bullet style:num-suffix="" text:bullet-char="​" text:level="1">
        <style:list-level-properties text:min-label-width="10mm"/>
      </text:list-level-style-bullet>
    </text:list-style>
    <text:list-style style:name="id1-3-2-2-4-3-28-1">
      <text:list-level-style-bullet style:num-suffix="" text:bullet-char="​" text:level="1">
        <style:list-level-properties text:min-label-width="10mm"/>
      </text:list-level-style-bullet>
    </text:list-style>
    <text:list-style style:name="id1-3-2-2-4-3-28-1-3">
      <text:list-level-style-bullet text:bullet-char="-" text:level="1">
        <style:list-level-properties text:min-label-width="10mm"/>
      </text:list-level-style-bullet>
    </text:list-style>
    <text:list-style style:name="id1-3-2-2-4-3-28-1-3-1">
      <text:list-level-style-bullet text:bullet-char="-" text:level="1">
        <style:list-level-properties text:min-label-width="10mm"/>
      </text:list-level-style-bullet>
    </text:list-style>
    <text:list-style style:name="id1-3-2-2-4-3-28-1-3-2">
      <text:list-level-style-bullet text:bullet-char="-" text:level="1">
        <style:list-level-properties text:min-label-width="10mm"/>
      </text:list-level-style-bullet>
    </text:list-style>
    <text:list-style style:name="id1-3-2-2-4-3-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3">
      <text:list-level-style-bullet style:num-suffix="" text:bullet-char="​" text:level="1">
        <style:list-level-properties text:min-label-width="10mm"/>
      </text:list-level-style-bullet>
    </text:list-style>
    <text:list-style style:name="id1-3-2-2-4-3-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5">
      <text:list-level-style-bullet style:num-suffix="" text:bullet-char="​" text:level="1">
        <style:list-level-properties text:min-label-width="10mm"/>
      </text:list-level-style-bullet>
    </text:list-style>
    <text:list-style style:name="id1-3-2-2-4-3-30">
      <text:list-level-style-bullet style:num-suffix="" text:bullet-char="​" text:level="1">
        <style:list-level-properties text:min-label-width="10mm"/>
      </text:list-level-style-bullet>
    </text:list-style>
    <text:list-style style:name="id1-3-2-2-4-3-30-1">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2-1">
      <text:list-level-style-bullet style:num-suffix="" text:bullet-char="​" text:level="1">
        <style:list-level-properties text:min-label-width="10mm"/>
      </text:list-level-style-bullet>
    </text:list-style>
    <text:list-style style:name="id1-3-2-2-4-3-34">
      <text:list-level-style-bullet style:num-suffix="" text:bullet-char="​" text:level="1">
        <style:list-level-properties text:min-label-width="10mm"/>
      </text:list-level-style-bullet>
    </text:list-style>
    <text:list-style style:name="id1-3-2-2-4-3-34-1">
      <text:list-level-style-bullet style:num-suffix="" text:bullet-char="​" text:level="1">
        <style:list-level-properties text:min-label-width="10mm"/>
      </text:list-level-style-bullet>
    </text:list-style>
    <text:list-style style:name="id1-3-2-2-4-3-36">
      <text:list-level-style-bullet style:num-suffix="" text:bullet-char="​" text:level="1">
        <style:list-level-properties text:min-label-width="10mm"/>
      </text:list-level-style-bullet>
    </text:list-style>
    <text:list-style style:name="id1-3-2-2-4-3-36-1">
      <text:list-level-style-bullet style:num-suffix=""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7-1-1">
      <style:table-column-properties/>
    </style:style>
    <style:style style:family="table-column" style:parent-style-name="colspec" style:name="id1-3-2-4-67-1-2">
      <style:table-column-properties/>
    </style:style>
  </office:automatic-styles>
  <office:body>
    <office:text>
      <text:p text:style-name="new_page_staatscourant"/>
      <text:p text:style-name="single-kop-titel">Beleidsregels handhaving kinderopvang gemeente Oudewater 2025</text:p>
      <text:section text:name="regeling_id1-3-2" text:style-name="regeling">
        <text:section text:name="aanhef_id1-3-2-1" text:style-name="aanhef">
          <text:section text:name="preambule_id1-3-2-1-1" text:style-name="preambule">
            <text:p text:style-name="al">Besluit van burgemeester en wethouders van Oudewater houdende beleidsregels handhaving kinderopvang (Beleidsregels handhaving kinderopvang gemeente Oudewater 2025)</text:p>
            <text:p text:style-name="al"/>
            <text:p text:style-name="al">Het college van burgemeester en wethouders van Oudewater;</text:p>
            <text:p text:style-name="al"/>
            <text:p text:style-name="al">gelet op artikel 4:81 Algemene wet bestuursrecht en de artikelen 1.61, eerste lid, 1.65, eerste en vierde lid, 1.66 en 1.72, eerste lid Wet kinderopvang;</text:p>
            <text:p text:style-name="al"/>
            <text:p text:style-name="al">Overwegende dat:</text:p>
            <text:list text:style-name="id1-3-2-1-1-8">
              <text:list-item text:style-override="id1-3-2-1-1-8-1">
                <text:number>-</text:number>
                <text:p text:style-name="al">Kwalitatief goede kinderopvang bijdraagt aan een goede start voor kinderen in de maatschappij en bijdraagt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p text:style-name="al">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text:p>
              </text:list-item>
            </text:list>
            <text:p text:style-name="al">
            <text:span text:style-name="nadrukvet">Besluit </text:span>
          </text:p>
            <text:p text:style-name="al">vast te stellen “Beleidsregels handhaving kinderopvang gemeente Oudewat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belangrijkste begrippen en wat daaronder wordt verstaan zijn opgenomen in de Wet- en regelgeving. </text:p>
              <text:p text:style-name="al">In deze beleidsregels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Boetebedrag</text:p>
                    </table:table-cell>
                    <table:table-cell table:style-name="cell_frame_all" table:number-rows-spanned="1" table:number-columns-spanned="1">
                      <text:p text:style-name="table_al">Bedrag van de op te leggen bestuurlijk boete, vastgesteld per overtreding in het bijgevoegde afwegingsmodel.</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Oudewater.</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Dezelfde of soortgelijke overtreding van een kwaliteitseis op een kinderopvangvoorziening begaan door dezelfde houder of gastouder binnen twee jaa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ing</text:p>
              <text:list text:style-name="id1-3-2-2-1-3-2">
                <text:list-item text:style-override="id1-3-2-2-1-3-2">
                  <text:number>1.</text:number>
                  <text:p text:style-name="al">Deze beleidsregels zijn van toepassing op de gemeentelijke inzet om toezicht te houden op de kwaliteit van de kinderopvang;</text:p>
                  <text:list text:style-name="id1-3-2-2-1-3-2-3">
                    <text:list-item text:style-override="id1-3-2-2-1-3-2-3-1">
                      <text:number>-</text:number>
                      <text:p text:style-name="al">aanvragen tot exploitatie en wijzigingsverzoeken voor kinderopvang af te handelen;</text:p>
                    </text:list-item>
                    <text:list-item text:style-override="id1-3-2-2-1-3-2-3-2">
                      <text:number>-</text:number>
                      <text:p text:style-name="al">te handhaven naar aanleiding van het niet naleven van voorschriften van de bij of krachtens de Wet kinderopvang gestelde regelgeving.</text:p>
                    </text:list-item>
                  </text:list>
                </text:list-item>
                <text:list-item text:style-override="id1-3-2-2-1-3-3">
                  <text:number>2.</text:number>
                  <text:p text:style-name="al">Deze beleidsregels zijn van toepassing op alle gastouderbureaus, voorzieningen voor kinderopvang en gastouderopvang binnen de gemeente Oudewater.</text:p>
                </text:list-item>
              </text:list>
            </text:section>
            <text:section text:name="artikel_id1-3-2-2-1-4" text:style-name="artikel">
              <text:p text:style-name="artikel_kop_titel"><text:span text:style-name="artikel_kop_label">Artikel</text:span> <text:span text:style-name="artikel_kop_nr">3</text:span> Handhaving</text:p>
              <text:list text:style-name="id1-3-2-2-1-4-2">
                <text:list-item text:style-override="id1-3-2-2-1-4-2">
                  <text:number>1.</text:number>
                  <text:p text:style-name="al">De gemeente hanteert het bijgevoegde Afwegingsmodel Handhaving Kinderopvang bij het uitvoeren van de handhavingsacties die nodig zijn als een houder van een kindercentrum, een gastouderbureau of een voorziening voor gastouderopvang niet voldoet aan één of meer kwaliteitseisen van de Wet kinderopvang en de Beleidsregels Innovatie &amp; Kwaliteit Kinderopvang van de staatssecretaris van OCW. In het model, gebaseerd op het VNG-model, zijn de algemene stappen opgenomen die de gemeente kan hanteren bij het overtreden van de kwaliteitseisen. Het afwegingsmodel maakt integraal deel uit van deze beleidsregels. </text:p>
                </text:list-item>
                <text:list-item text:style-override="id1-3-2-2-1-4-3">
                  <text:number>2.</text:number>
                  <text:p text:style-name="al">Het college kan gelijktijdig een herstelmaatregel en een bestuurlijke boete opleggen voor dezelfde overtreding.</text:p>
                </text:list-item>
                <text:list-item text:style-override="id1-3-2-2-1-4-4">
                  <text:number>3.</text:number>
                  <text:p text:style-name="al">Als een overtreding niet in de beleidsregels opgenomen is, zoekt het college aansluiting bij vergelijkbare overtredingen in de beleidsregels.</text:p>
                </text:list-item>
              </text:list>
            </text:section>
            <text:section text:name="artikel_id1-3-2-2-1-5" text:style-name="artikel">
              <text:p text:style-name="artikel_kop_titel"><text:span text:style-name="artikel_kop_label">Artikel</text:span> <text:span text:style-name="artikel_kop_nr">4</text:span> Wettelijk kader</text:p>
              <text:p text:style-name="al">Om de kwaliteit in de kinderopvang te waarborgen heeft de rijksoverheid kwaliteitseisen vastgesteld waar kinderopvangorganisaties zich aan moeten houden. Daarnaast zijn er eisen gesteld aan de administratie van een kinderopvangvoorziening.</text:p>
              <text:p text:style-name="al"/>
              <text:p text:style-name="al">Deze kwaliteitseisen zijn vastgelegd in de Wet kinderopvang. Daarnaast zijn deze kwaliteitseisen verder uitgewerkt in nadere regelgeving:</text:p>
              <text:list text:style-name="id1-3-2-2-1-5-5">
                <text:list-item text:style-override="id1-3-2-2-1-5-5-1">
                  <text:number>•</text:number>
                  <text:p text:style-name="al">Besluit kwaliteit kinderopvang;</text:p>
                </text:list-item>
                <text:list-item text:style-override="id1-3-2-2-1-5-5-2">
                  <text:number>•</text:number>
                  <text:p text:style-name="al">Regeling Wet kinderopvang;</text:p>
                </text:list-item>
                <text:list-item text:style-override="id1-3-2-2-1-5-5-3">
                  <text:number>•</text:number>
                  <text:p text:style-name="al">Besluit kwaliteit gastouderbureaus, gastouders en voorzieningen voor gastouderopvang;</text:p>
                </text:list-item>
                <text:list-item text:style-override="id1-3-2-2-1-5-5-4">
                  <text:number>•</text:number>
                  <text:p text:style-name="al">Regeling kwaliteit gastouderbureaus, gastouders en voorziening voor gastouderopvang;</text:p>
                </text:list-item>
                <text:list-item text:style-override="id1-3-2-2-1-5-5-5">
                  <text:number>•</text:number>
                  <text:p text:style-name="al">Besluit basisvoorwaarden kwaliteit voorschoolse educatie;</text:p>
                </text:list-item>
                <text:list-item text:style-override="id1-3-2-2-1-5-5-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text:p>
            </text:section>
            <text:p text:style-name="hoofdstuk_bottom"/>
          </text:section>
          <text:section text:name="hoofdstuk_id1-3-2-2-2" text:style-name="hoofdstuk">
            <text:p text:style-name="hoofdstuk_kop"><text:span text:style-name="label">Hoofdstuk</text:span> <text:span text:style-name="nr">2</text:span> Starten en wijzigen Kinderopvangvoorziening</text:p>
            <text:section text:name="artikel_id1-3-2-2-2-2" text:style-name="artikel">
              <text:p text:style-name="artikel_kop_titel"><text:span text:style-name="artikel_kop_label">Artikel</text:span> <text:span text:style-name="artikel_kop_nr">5</text:span> Toestemming</text:p>
              <text:list text:style-name="id1-3-2-2-2-2-2">
                <text:list-item text:style-override="id1-3-2-2-2-2-2">
                  <text:number>1.</text:number>
                  <text:p text:style-name="al">Een kinderopvangvoorziening mag pas starten met haar werkzaamheden als zij daarvoor toestemming heeft gekregen van het college. Deze toestemming staat in een besluit. Daarin staat ook de datum waarop de voorziening mag starten. Dit besluit heet: de toestemming tot exploitatie. Het aanvragen hiervan kan met een door de rijksoverheid vastgesteld aanvraagformulier. Deze is te vinden op rijksoverheid.nl en ook op <text:a xlink:href="http://landelijkregisterkinderopvang.nl" xlink:type="simple"><text:span text:style-name="nadrukondlijn">landelijkregisterkinderopvang.nl</text:span></text:a>.</text:p>
                </text:list-item>
                <text:list-item text:style-override="id1-3-2-2-2-2-3">
                  <text:number>2.</text:number>
                  <text:p text:style-name="al">Een kinderopvangvoorziening moet vanaf registratie voldoen aan alle kwaliteitseisen en verantwoorde opvang aanbieden.</text:p>
                </text:list-item>
                <text:list-item text:style-override="id1-3-2-2-2-2-4">
                  <text:number>3.</text:number>
                  <text:p text:style-name="al">Het college geeft alleen toestemming voor exploitatie als de toezichthouder van oordeel is dat een houder van een kinderopvangvoorziening vanaf de start kan voldoen aan de kwaliteitseisen en verantwoorde en kwalitatief goede opvang kan aanbieden. </text:p>
                </text:list-item>
                <text:list-item text:style-override="id1-3-2-2-2-2-5">
                  <text:number>4.</text:number>
                  <text:p text:style-name="al">Binnen drie maanden na registratie beoordeelt de toezichthouder of de voorziening in de praktijk ook aan de kwaliteitseisen voldoet.</text:p>
                </text:list-item>
                <text:list-item text:style-override="id1-3-2-2-2-2-6">
                  <text:number>5.</text:number>
                  <text:p text:style-name="al">Handhaving bij een andere voorziening van de houder, kan aanleiding zijn om te besluiten dat een houder geen nieuwe opvang mag starten totdat alle overtredingen zijn hersteld.</text:p>
                </text:list-item>
                <text:list-item text:style-override="id1-3-2-2-2-2-7">
                  <text:number>6.</text:number>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list-item>
                <text:list-item text:style-override="id1-3-2-2-2-2-8">
                  <text:number>7.</text:number>
                  <text:p text:style-name="al">Als er toestemming is gegeven, registreert het college de voorziening in het Landelijk Register Kinderopvang.</text:p>
                </text:list-item>
              </text:list>
            </text:section>
            <text:section text:name="artikel_id1-3-2-2-2-3" text:style-name="artikel">
              <text:p text:style-name="artikel_kop_titel"><text:span text:style-name="artikel_kop_label">Artikel</text:span> <text:span text:style-name="artikel_kop_nr">6</text:span> Niet gemelde kinderopvang</text:p>
              <text:p text:style-name="al">Als een kinderopvangvoorziening toch start zonder hiervoor schriftelijke toestemming te hebben gevraagd of verkregen, is sprake van niet gemelde oftewel illegale kinderopvang. Dit is een ernstige overtreding. Het college treedt hiertegen dan ook streng op. De locatie moet meteen sluiten en de houder kan een bestuurlijke boete krijgen. Ook kan de gemeente aangifte doen bij het Openbaar Ministerie op grond van artikel 1 van de Wet Economische Delicten.</text:p>
            </text:section>
            <text:section text:name="artikel_id1-3-2-2-2-4" text:style-name="artikel">
              <text:p text:style-name="artikel_kop_titel"><text:span text:style-name="artikel_kop_label">Artikel</text:span> <text:span text:style-name="artikel_kop_nr">7</text:span> Wijzigingen registratiegegevens LRK</text:p>
              <text:list text:style-name="id1-3-2-2-2-4-2">
                <text:list-item text:style-override="id1-3-2-2-2-4-2">
                  <text:number>1.</text:number>
                  <text:p text:style-name="al">Na het verkrijgen van de toestemming kunnen er wijzigingen in de geregistreerde gegevens plaatsvinden. Het is van belang elke wijziging direct door te geven aan het college. Het college kan een boete opleggen als een doorgevoerde wijziging niet of te laat is doorgegeven.</text:p>
                  <text:p text:style-name="al"/>
                  <text:p text:style-name="al">Het kan bij wijzigingen bijvoorbeeld gaan om:</text:p>
                  <text:list text:style-name="id1-3-2-2-2-4-2-5">
                    <text:list-item text:style-override="id1-3-2-2-2-4-2-5-1">
                      <text:number>-</text:number>
                      <text:p text:style-name="al">de toekenning van een KvK-vestigingsnummer;</text:p>
                    </text:list-item>
                    <text:list-item text:style-override="id1-3-2-2-2-4-2-5-2">
                      <text:number>-</text:number>
                      <text:p text:style-name="al">het (correspondentie)adres; bezoekadres en telefoonnummer, contactpersoon;</text:p>
                    </text:list-item>
                    <text:list-item text:style-override="id1-3-2-2-2-4-2-5-3">
                      <text:number>-</text:number>
                      <text:p text:style-name="al">de beëindiging van de exploitatie van de kinderopvangvoorziening.</text:p>
                    </text:list-item>
                  </text:list>
                </text:list-item>
                <text:list-item text:style-override="id1-3-2-2-2-4-3">
                  <text:number>2.</text:number>
                  <text:p text:style-name="al">Wijziging houder of rechtsvorm</text:p>
                  <text:list text:style-name="id1-3-2-2-2-4-3-3">
                    <text:list-item text:style-override="id1-3-2-2-2-4-3-3-1">
                      <text:number>-</text:number>
                      <text:p text:style-name="al">Als een andere houder een kinderopvangvoorziening wil overnemen moet deze nieuwe houder hiervoor vooraf toestemming vragen. Dit geldt ook als de houder een andere rechtsvorm krijgt, ook dit is een houderwijziging. Ook als de bestuurder hetzelfde blijft.</text:p>
                    </text:list-item>
                    <text:list-item text:style-override="id1-3-2-2-2-4-3-3-2">
                      <text:number>-</text:number>
                      <text:p text:style-name="al">Een houderwijziging wordt behandeld als een nieuwe aanvraag. Het college bepaalt de inhoud van een onderzoek in deze gevallen. Het onderzoek wordt uitgevoerd door de toezichthouder.</text:p>
                    </text:list-item>
                  </text:list>
                </text:list-item>
                <text:list-item text:style-override="id1-3-2-2-2-4-4">
                  <text:number>3.</text:number>
                  <text:p text:style-name="al">Wijziging aantal kindplaatsen</text:p>
                  <text:list text:style-name="id1-3-2-2-2-4-4-3">
                    <text:list-item text:style-override="id1-3-2-2-2-4-4-3-1">
                      <text:number>-</text:number>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list-item>
                    <text:list-item text:style-override="id1-3-2-2-2-4-4-3-2">
                      <text:number>-</text:number>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list-item>
                  </text:list>
                </text:list-item>
                <text:list-item text:style-override="id1-3-2-2-2-4-5">
                  <text:number>4.</text:number>
                  <text:p text:style-name="al">Wijziging extra bemiddelingsrelatie en beëindiging bemiddelingsrelatie</text:p>
                  <text:list text:style-name="id1-3-2-2-2-4-5-3">
                    <text:list-item text:style-override="id1-3-2-2-2-4-5-3-1">
                      <text:number>-</text:number>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list-item>
                  </text:list>
                </text:list-item>
                <text:list-item text:style-override="id1-3-2-2-2-4-6">
                  <text:number>5.</text:number>
                  <text:p text:style-name="al">Verhuizing</text:p>
                  <text:list text:style-name="id1-3-2-2-2-4-6-3">
                    <text:list-item text:style-override="id1-3-2-2-2-4-6-3-1">
                      <text:number>-</text:number>
                      <text:p text:style-name="al">Verhuizing van een kinderopvangvoorziening is een nieuwe aanvraag.</text:p>
                    </text:list-item>
                    <text:list-item text:style-override="id1-3-2-2-2-4-6-3-2">
                      <text:number>-</text:number>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list-item>
                  </text:list>
                </text:list-item>
              </text:list>
            </text:section>
            <text:section text:name="artikel_id1-3-2-2-2-5" text:style-name="artikel">
              <text:p text:style-name="artikel_kop_titel"><text:span text:style-name="artikel_kop_label">Artikel</text:span> <text:span text:style-name="artikel_kop_nr">8</text:span> Wijzigingsformulier </text:p>
              <text:list text:style-name="id1-3-2-2-2-5-2">
                <text:list-item text:style-override="id1-3-2-2-2-5-2">
                  <text:number>1.</text:number>
                  <text:p text:style-name="al">Wijzigingen moeten worden ingediend met een wijzigingsformulier. Deze is te vinden op rijksoverheid.nl en ook op landelijkregisterkinderopvang.nl.</text:p>
                </text:list-item>
                <text:list-item text:style-override="id1-3-2-2-2-5-3">
                  <text:number>2.</text:number>
                  <text:p text:style-name="al">De houder moet het wijzigingsverzoek minimaal 8 weken voor de gewenste wijzigingsdatum indienen.</text:p>
                </text:list-item>
                <text:list-item text:style-override="id1-3-2-2-2-5-4">
                  <text:number>3.</text:number>
                  <text:p text:style-name="al">Het college beoordeelt of er een onderzoek door de toezichthouder moet plaatsvinden. Het college besluit binnen 8 weken of de wijziging kan plaatsvinden en kan worden geregistreerd. Voor sommige wijzigingen (zoal het wijzigen van een telefoonnummer of correspondentieadres) wordt geen besluit afgegeven. </text:p>
                </text:list-item>
                <text:list-item text:style-override="id1-3-2-2-2-5-5">
                  <text:number>4.</text:number>
                  <text:p text:style-name="al">Het college informeert de houder als de wijziging is opgenomen in het LRK. </text:p>
                </text:list-item>
                <text:list-item text:style-override="id1-3-2-2-2-5-6">
                  <text:number>5.</text:number>
                  <text:p text:style-name="al">Een gastouder moet wijzigingen bij het gastouderbureau melden. Het gastouderbureau geeft wijzigingen voor gastouderopvang door aan de gemeente.</text:p>
                </text:list-item>
              </text:list>
            </text:section>
            <text:p text:style-name="hoofdstuk_bottom"/>
          </text:section>
          <text:section text:name="hoofdstuk_id1-3-2-2-3" text:style-name="hoofdstuk">
            <text:p text:style-name="hoofdstuk_kop"><text:span text:style-name="label">Hoofdstuk</text:span> <text:span text:style-name="nr">3</text:span> Toezicht</text:p>
            <text:section text:name="artikel_id1-3-2-2-3-2" text:style-name="artikel">
              <text:p text:style-name="artikel_kop_titel"><text:span text:style-name="artikel_kop_label">Artikel</text:span> <text:span text:style-name="artikel_kop_nr">9</text:span> Toezichthouder</text:p>
              <text:list text:style-name="id1-3-2-2-3-2-2">
                <text:list-item text:style-override="id1-3-2-2-3-2-2">
                  <text:number>1.</text:number>
                  <text:p text:style-name="al">De toezichthouder is onafhankelijk en beoordeelt of een kinderopvangvoorziening voldoet aan de kwaliteitseisen. Vervolgens adviseert de toezichthouder het college op basis van de bevindingen.</text:p>
                </text:list-item>
                <text:list-item text:style-override="id1-3-2-2-3-2-3">
                  <text:number>2.</text:number>
                  <text:p text:style-name="al">De toezichthouder stelt voor kindercentra en gastouderbureaus na elk jaarlijks onderzoek (en zo nodig vaker) een risicoprofiel op om de inspectielast te bepalen. Hiervoor gebruikt de toezichthouder een landelijk vastgesteld model, met verschillende indicatoren.</text:p>
                </text:list-item>
                <text:list-item text:style-override="id1-3-2-2-3-2-4">
                  <text:number>3.</text:number>
                  <text:p text:style-name="al">Overtredingen bij een of meerdere kindercentra van een houder kunnen ook leiden tot verscherpt toezicht bij andere kindercentra van dezelfde houder. Bij gastouders betrekt de toezichthouder het risicoprofiel van het gastouderbureau.</text:p>
                </text:list-item>
                <text:list-item text:style-override="id1-3-2-2-3-2-5">
                  <text:number>4.</text:number>
                  <text:p text:style-name="al">De toezichthouder vormt een oordeel aan de hand van onder andere:</text:p>
                  <text:list text:style-name="id1-3-2-2-3-2-5-3">
                    <text:list-item text:style-override="id1-3-2-2-3-2-5-3-1">
                      <text:number>-</text:number>
                      <text:p text:style-name="al">observaties;</text:p>
                    </text:list-item>
                    <text:list-item text:style-override="id1-3-2-2-3-2-5-3-2">
                      <text:number>-</text:number>
                      <text:p text:style-name="al">de inrichting en het gebruik van alle ruimtes waar kinderen gebruik van maken;</text:p>
                    </text:list-item>
                    <text:list-item text:style-override="id1-3-2-2-3-2-5-3-3">
                      <text:number>-</text:number>
                      <text:p text:style-name="al">gesprekken met medewerkers;</text:p>
                    </text:list-item>
                    <text:list-item text:style-override="id1-3-2-2-3-2-5-3-4">
                      <text:number>-</text:number>
                      <text:p text:style-name="al">een gesprek met de houder;</text:p>
                    </text:list-item>
                    <text:list-item text:style-override="id1-3-2-2-3-2-5-3-5">
                      <text:number>-</text:number>
                      <text:p text:style-name="al">documentenonderzoek;</text:p>
                    </text:list-item>
                    <text:list-item text:style-override="id1-3-2-2-3-2-5-3-6">
                      <text:number>-</text:number>
                      <text:p text:style-name="al">schriftelijk of persoonlijk contact met de oudercommissie.</text:p>
                    </text:list-item>
                  </text:list>
                </text:list-item>
              </text:list>
            </text:section>
            <text:section text:name="artikel_id1-3-2-2-3-3" text:style-name="artikel">
              <text:p text:style-name="artikel_kop_titel"><text:span text:style-name="artikel_kop_label">Artikel</text:span> <text:span text:style-name="artikel_kop_nr">10</text:span> Onderzoeken</text:p>
              <text:p text:style-name="al">De toezichthouder voert diverse onderzoeken uit, te weten:</text:p>
              <text:list text:style-name="id1-3-2-2-3-3-3">
                <text:list-item text:style-override="id1-3-2-2-3-3-3-1">
                  <text:number>-</text:number>
                  <text:p text:style-name="al">onderzoeken voor registratie</text:p>
                </text:list-item>
                <text:list-item text:style-override="id1-3-2-2-3-3-3-2">
                  <text:number>-</text:number>
                  <text:p text:style-name="al">onderzoeken na registratie</text:p>
                </text:list-item>
                <text:list-item text:style-override="id1-3-2-2-3-3-3-3">
                  <text:number>-</text:number>
                  <text:p text:style-name="al">reguliere jaarlijkse inspectieonderzoeken</text:p>
                </text:list-item>
                <text:list-item text:style-override="id1-3-2-2-3-3-3-4">
                  <text:number>-</text:number>
                  <text:p text:style-name="al">incidentele onderzoeken</text:p>
                </text:list-item>
                <text:list-item text:style-override="id1-3-2-2-3-3-3-5">
                  <text:number>-</text:number>
                  <text:p text:style-name="al">nader onderzoek (na geconstateerde overtreding(en))</text:p>
                </text:list-item>
                <text:list-item text:style-override="id1-3-2-2-3-3-3-6">
                  <text:number>-</text:number>
                  <text:p text:style-name="al">Ook kan de toezichthouder thema-onderzoeken uitvoeren.</text:p>
                </text:list-item>
              </text:list>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section>
            <text:section text:name="artikel_id1-3-2-2-3-4" text:style-name="artikel">
              <text:p text:style-name="artikel_kop_titel"><text:span text:style-name="artikel_kop_label">Artikel</text:span> <text:span text:style-name="artikel_kop_nr">11</text:span> Flexibele inspectieactiviteit</text:p>
              <text:p text:style-name="al">Door de invoering van de flexibele inspectieactiviteit kunnen inspecties meer op maat worden uitgevoerd. De toezichthouder beoordeelt altijd of de houder voldoet aan de eisen die betrekking hebben op:</text:p>
              <text:list text:style-name="id1-3-2-2-3-4-3">
                <text:list-item text:style-override="id1-3-2-2-3-4-3-1">
                  <text:number>-</text:number>
                  <text:p text:style-name="al">Verklaringen Omtrent het Gedrag;</text:p>
                </text:list-item>
                <text:list-item text:style-override="id1-3-2-2-3-4-3-2">
                  <text:number>-</text:number>
                  <text:p text:style-name="al">registratie in het Personenregister kinderopvang;</text:p>
                </text:list-item>
                <text:list-item text:style-override="id1-3-2-2-3-4-3-3">
                  <text:number>-</text:number>
                  <text:p text:style-name="al">pedagogische kwaliteit;</text:p>
                </text:list-item>
                <text:list-item text:style-override="id1-3-2-2-3-4-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section>
            <text:section text:name="artikel_id1-3-2-2-3-5" text:style-name="artikel">
              <text:p text:style-name="artikel_kop_titel"><text:span text:style-name="artikel_kop_label">Artikel</text:span> <text:span text:style-name="artikel_kop_nr">12</text:span> Herstelaanbod</text:p>
              <text:list text:style-name="id1-3-2-2-3-5-2">
                <text:list-item text:style-override="id1-3-2-2-3-5-2">
                  <text:number>1.</text:number>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Uitgangspunt van de toezichthouder daarvoor is altijd dat sprake is van structureel blijvend herstel. </text:p>
                </text:list-item>
                <text:list-item text:style-override="id1-3-2-2-3-5-3">
                  <text:number>2.</text:number>
                  <text:p text:style-name="al">De afweging of een houder een herstelaanbod krijgt en welke termijn daarvoor geldt ligt bij de toezichthouder. Daarmee is een herstelaanbod ook geen vooraf vaststaand recht. </text:p>
                </text:list-item>
                <text:list-item text:style-override="id1-3-2-2-3-5-4">
                  <text:number>3.</text:number>
                  <text:p text:style-name="al">De toezichthouder bespreekt verbetermaatregelen en legt de nodige afspraken vast. </text:p>
                </text:list-item>
                <text:list-item text:style-override="id1-3-2-2-3-5-5">
                  <text:number>4.</text:number>
                  <text:p text:style-name="al">Binnen de door de toezichthouder gestelde tijd moeten maatregelen worden genomen om de gewenste kwaliteit te bereiken en een vastgestelde overtreding te herstellen. Dit gebeurt vóórdat het conceptrapport is opgesteld.</text:p>
                </text:list-item>
                <text:list-item text:style-override="id1-3-2-2-3-5-6">
                  <text:number>5.</text:number>
                  <text:p text:style-name="al">Na afloop van de afgesproken periode beoordeelt de toezichthouder of een overtreding structureel is opgeheven.</text:p>
                </text:list-item>
                <text:list-item text:style-override="id1-3-2-2-3-5-7">
                  <text:number>6.</text:number>
                  <text:p text:style-name="al">Elke overtreding kan in aanmerking komen voor herstelaanbod, tenzij:</text:p>
                  <text:list text:style-name="id1-3-2-2-3-5-7-3">
                    <text:list-item text:style-override="id1-3-2-2-3-5-7-3-1">
                      <text:number>-</text:number>
                      <text:p text:style-name="al">aard en ernst van de overtreding zich niet leent voor het herstelaanbod;</text:p>
                    </text:list-item>
                    <text:list-item text:style-override="id1-3-2-2-3-5-7-3-2">
                      <text:number>-</text:number>
                      <text:p text:style-name="al">er te veel overtredingen zijn;</text:p>
                    </text:list-item>
                    <text:list-item text:style-override="id1-3-2-2-3-5-7-3-3">
                      <text:number>-</text:number>
                      <text:p text:style-name="al">de houder in de voorgaande 2 jaar al in de gelegenheid is gesteld om dezelfde of een vergelijkbare overtreding op te heffen;</text:p>
                    </text:list-item>
                    <text:list-item text:style-override="id1-3-2-2-3-5-7-3-4">
                      <text:number>-</text:number>
                      <text:p text:style-name="al">de toezichthouder direct gemeentelijk ingrijpen noodzakelijk acht;</text:p>
                    </text:list-item>
                    <text:list-item text:style-override="id1-3-2-2-3-5-7-3-5">
                      <text:number>-</text:number>
                      <text:p text:style-name="al">herstel niet mogelijk is binnen de onderzoeksperiode.</text:p>
                    </text:list-item>
                  </text:list>
                </text:list-item>
                <text:list-item text:style-override="id1-3-2-2-3-5-8">
                  <text:number>7.</text:number>
                  <text:p text:style-name="al">Kinderopvanglocaties waar de kwaliteit structureel tekortschiet, komen doorgaans niet voor een herstelaanbod in aanmerking omdat zij niet aan de criteria voldoen.</text:p>
                </text:list-item>
                <text:list-item text:style-override="id1-3-2-2-3-5-9">
                  <text:number>8.</text:number>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text:p>
                </text:list-item>
              </text:list>
            </text:section>
            <text:section text:name="artikel_id1-3-2-2-3-6" text:style-name="artikel">
              <text:p text:style-name="artikel_kop_titel"><text:span text:style-name="artikel_kop_label">Artikel</text:span> <text:span text:style-name="artikel_kop_nr">13</text:span> Schriftelijk bevel</text:p>
              <text:list text:style-name="id1-3-2-2-3-6-2">
                <text:list-item text:style-override="id1-3-2-2-3-6-2">
                  <text:number>1.</text:number>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text:p>
                </text:list-item>
                <text:list-item text:style-override="id1-3-2-2-3-6-3">
                  <text:number>2.</text:number>
                  <text:p text:style-name="al">In het bevel geeft de toezichthouder aan wat de overtreding(en) is/zijn, welke actie de houder moet nemen en binnen welke termijn de houder dit moet doen.</text:p>
                </text:list-item>
              </text:list>
            </text:section>
            <text:section text:name="artikel_id1-3-2-2-3-7" text:style-name="artikel">
              <text:p text:style-name="artikel_kop_titel"><text:span text:style-name="artikel_kop_label">Artikel</text:span> <text:span text:style-name="artikel_kop_nr">14</text:span> Signalen</text:p>
              <text:list text:style-name="id1-3-2-2-3-7-2">
                <text:list-item text:style-override="id1-3-2-2-3-7-2">
                  <text:number>1.</text:number>
                  <text:p text:style-name="al">Het college stimuleert ouders, beroepskrachten, professionals, omwonenden of andere betrokkenen om meldingen en signalen over de kwaliteit te delen.</text:p>
                </text:list-item>
                <text:list-item text:style-override="id1-3-2-2-3-7-3">
                  <text:number>2.</text:number>
                  <text:p text:style-name="al">Met signaal-gestuurd-toezicht reageert de toezichthouder op signalen uit de samenleving. Daarnaast heeft de toezichthouder afspraken gemaakt met houders dat zij bepaalde incidenten bij de toezichthouder melden.</text:p>
                </text:list-item>
                <text:list-item text:style-override="id1-3-2-2-3-7-4">
                  <text:number>3.</text:number>
                  <text:p text:style-name="al">Ook informatie van de politie of Dienst Toeslagen kan voor de toezichthouder belangrijk zijn. Na elk signaal wordt bepaald welke actie nodig is, bijvoorbeeld een extra onderzoek of extra aandacht aan de aard van het signaal tijdens een jaarlijks onderzoek.</text:p>
                </text:list-item>
                <text:list-item text:style-override="id1-3-2-2-3-7-5">
                  <text:number>4.</text:number>
                  <text:p text:style-name="al">De toezichthouder deelt ook zelf signalen met andere toezichthouders in de kinderopvang. Dit zijn bijvoorbeeld de Nederlandse Voedsel- en Warenautoriteit en gemeentelijk toezicht op het gebied van brandveiligheid. </text:p>
                </text:list-item>
                <text:list-item text:style-override="id1-3-2-2-3-7-6">
                  <text:number>5.</text:number>
                  <text:p text:style-name="al">De toezichthouder deelt signalen met toezichthouders kinderopvang in een andere GGD-regio.</text:p>
                </text:list-item>
              </text:list>
            </text:section>
            <text:section text:name="artikel_id1-3-2-2-3-8" text:style-name="artikel">
              <text:p text:style-name="artikel_kop_titel"><text:span text:style-name="artikel_kop_label">Artikel</text:span> <text:span text:style-name="artikel_kop_nr">15</text:span> Gastouderopvang en gastouderbureaus</text:p>
              <text:p text:style-name="al">Gastouderopvang vindt plaats in de woning van de gastouder of van het kind, is kleinschalig en persoonlijk. De gastouderopvang moet een veilige en gezonde omgeving zijn voor kinderen. De wettelijke kwaliteits- en toezichteisen wijken op enkele punten af van die voor kindercentra. </text:p>
              <text:p text:style-name="al"/>
              <text:p text:style-name="al">Dit betreft bijvoorbeeld de kwalificatie-eis. Ook is er geen vierogenprincipe (eis dat de gastouder altijd gezien of gehoord moet kunnen worden door een andere volwassene die er is) en dus minder zicht op de dagelijkse praktijk. Ook zijn de verantwoordelijkheden anders verdeeld: niet alleen de gastouder (de houder van de voorziening) is verantwoordelijk voor de kwaliteit, maar ook het gastouderbureau dat bemiddelt en begeleidt. </text:p>
              <text:p text:style-name="al"/>
              <text:p text:style-name="al">De toezichthouder kan binnen het inspectieonderzoek bij een gastouderbureau contact opnemen met de aangesloten gastouders, ook als hun voorziening voor gastouderopvang is gevestigd buiten de gemeente Oudewater. </text:p>
              <text:p text:style-name="al"/>
              <text:p text:style-name="al">Zoveel mogelijk van de inspecties bij gastouders en gastouderbureaus zijn onaangekondigd. </text:p>
              <text:p text:style-name="al"/>
              <text:p text:style-name="al">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text:p>
              <text:p text:style-name="al"/>
              <text:p text:style-name="al">Gastouderbureaus dragen direct bij aan de kwaliteit van de gastouderopvang door goede begeleiding en bemiddeling. Zij zijn verplicht hun gastouders meerdere keren per jaar te bezoeken.</text:p>
            </text:section>
            <text:section text:name="artikel_id1-3-2-2-3-9" text:style-name="artikel">
              <text:p text:style-name="artikel_kop_titel"><text:span text:style-name="artikel_kop_label">Artikel</text:span> <text:span text:style-name="artikel_kop_nr">16</text:span> Voorschoolse educatie</text:p>
              <text:p text:style-name="al">Diverse kinderdagverblijven bieden voorschoolse educatie aan. Welke kinderdagverblijven dat zijn is vermeld in het LRK. </text:p>
              <text:p text:style-name="al"/>
              <text:p text:style-name="al">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17</text:span> Handhavingsafwegingen</text:p>
              <text:list text:style-name="id1-3-2-2-4-2-2">
                <text:list-item text:style-override="id1-3-2-2-4-2-2">
                  <text:number>1.</text:number>
                  <text:p text:style-name="al">Vanuit de eigen taak en verantwoordelijkheid besluit het college welke handhavingsmaatregel passend en geboden is. Dit wordt per overtreding, locatie en houder afgewogen. </text:p>
                </text:list-item>
                <text:list-item text:style-override="id1-3-2-2-4-2-3">
                  <text:number>2.</text:number>
                  <text:p text:style-name="al">Het college stelt handhavingsbesluiten zo duidelijk en eenvoudig mogelijk op. </text:p>
                </text:list-item>
                <text:list-item text:style-override="id1-3-2-2-4-2-4">
                  <text:number>3.</text:number>
                  <text:p text:style-name="al">het college combineert zoveel mogelijk handhavingsbesluiten, zoals meerdere aanwijzingen, in één brief aan de houder met een duidelijke toelichting, zodat minder verwarring ontstaat over wat het college verwacht van de ontvanger.</text:p>
                </text:list-item>
                <text:list-item text:style-override="id1-3-2-2-4-2-5">
                  <text:number>4.</text:number>
                  <text:p text:style-name="al">Het college betrekt bij de voorbereiding van elk besluit alle feiten en weegt alle belangen af. 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text:p>
                </text:list-item>
                <text:list-item text:style-override="id1-3-2-2-4-2-6">
                  <text:number>5.</text:number>
                  <text:p text:style-name="al">Bij de besluitvorming betrekt het college in elk geval:</text:p>
                  <text:list text:style-name="id1-3-2-2-4-2-6-3">
                    <text:list-item text:style-override="id1-3-2-2-4-2-6-3-1">
                      <text:number>-</text:number>
                      <text:p text:style-name="al">het inspectierapport, met daarin:</text:p>
                      <text:list text:style-name="id1-3-2-2-4-2-6-3-1-3">
                        <text:list-item text:style-override="id1-3-2-2-4-2-6-3-1-3-1">
                          <text:number>○</text:number>
                          <text:p text:style-name="al">
                        <text:span text:style-name="nadrukcur">gerapporteerde overtreding(en);</text:span>
                      </text:p>
                        </text:list-item>
                        <text:list-item text:style-override="id1-3-2-2-4-2-6-3-1-3-2">
                          <text:number>○</text:number>
                          <text:p text:style-name="al">
                        <text:span text:style-name="nadrukcur">bevindingen en conclusies van de toezichthouder;</text:span>
                      </text:p>
                        </text:list-item>
                        <text:list-item text:style-override="id1-3-2-2-4-2-6-3-1-3-3">
                          <text:number>○</text:number>
                          <text:p text:style-name="al">
                        <text:span text:style-name="nadrukcur">indien van toepassing, de beschrijving van de omstandigheden;</text:span>
                      </text:p>
                        </text:list-item>
                        <text:list-item text:style-override="id1-3-2-2-4-2-6-3-1-3-4">
                          <text:number>○</text:number>
                          <text:p text:style-name="al">
                        <text:span text:style-name="nadrukcur">het advies van de toezichthouder;</text:span>
                      </text:p>
                        </text:list-item>
                        <text:list-item text:style-override="id1-3-2-2-4-2-6-3-1-3-5">
                          <text:number>○</text:number>
                          <text:p text:style-name="al">
                        <text:span text:style-name="nadrukcur">de reactie van de houder in het inspectierapport;</text:span>
                      </text:p>
                        </text:list-item>
                      </text:list>
                    </text:list-item>
                    <text:list-item text:style-override="id1-3-2-2-4-2-6-3-2">
                      <text:number>-</text:number>
                      <text:p text:style-name="al">reacties van de houder aan het college;</text:p>
                    </text:list-item>
                    <text:list-item text:style-override="id1-3-2-2-4-2-6-3-3">
                      <text:number>-</text:number>
                      <text:p text:style-name="al">de handhavingsgeschiedenis op locatieniveau en organisatieniveau;</text:p>
                    </text:list-item>
                    <text:list-item text:style-override="id1-3-2-2-4-2-6-3-4">
                      <text:number>-</text:number>
                      <text:p text:style-name="al">de inspectiegeschiedenis op locatieniveau en organisatieniveau;</text:p>
                    </text:list-item>
                    <text:list-item text:style-override="id1-3-2-2-4-2-6-3-5">
                      <text:number>-</text:number>
                      <text:p text:style-name="al">alle betrokken belangen waaronder het zwaarwegende belang van ouders en kinderen.</text:p>
                    </text:list-item>
                  </text:list>
                </text:list-item>
                <text:list-item text:style-override="id1-3-2-2-4-2-7">
                  <text:number>6.</text:number>
                  <text:p text:style-name="al">Zodra een handhavingsbesluit wordt verstuurd is het college van oordeel dat het onderzoek van de toezichthouder zorgvuldig is uitgevoerd.</text:p>
                </text:list-item>
              </text:list>
            </text:section>
            <text:section text:name="artikel_id1-3-2-2-4-3" text:style-name="artikel">
              <text:p text:style-name="artikel_kop_titel"><text:span text:style-name="artikel_kop_label">Artikel</text:span> <text:span text:style-name="artikel_kop_nr">18</text:span> Handhavingsmiddelen</text:p>
              <text:list text:style-name="id1-3-2-2-4-3-2">
                <text:list-item text:style-override="id1-3-2-2-4-3-2-1">
                  <text:number>1.</text:number>
                  <text:p text:style-name="al">
                  <text:span text:style-name="nadrukvet">Schriftelijke waarschuwing </text:span>
                </text:p>
                </text:list-item>
                <text:list-item text:style-override="id1-3-2-2-4-3-2-2">
                  <text:number/>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list-item>
              </text:list>
              <text:p text:style-name="al"/>
              <text:list text:style-name="id1-3-2-2-4-3-4">
                <text:list-item text:style-override="id1-3-2-2-4-3-4-1">
                  <text:number/>
                  <text:p text:style-name="al">Voordat de eerste juridische stap van een aanwijzing wordt gezet, kan daarom een schriftelijke waarschuwing worden gegeven om de houder te bewegen een overtreding binnen een gestelde termijn te herstellen. Een schriftelijke waarschuwing heeft geen juridische status. Een schriftelijke waarschuwing wordt niet gegeven bij ernstige overtredingen of als er sprake is van recidive.</text:p>
                </text:list-item>
                <text:list-item text:style-override="id1-3-2-2-4-3-4-2">
                  <text:number>2.</text:number>
                  <text:p text:style-name="al">
                  <text:span text:style-name="nadrukvet">Aanwijzing</text:span>
                </text:p>
                </text:list-item>
                <text:list-item text:style-override="id1-3-2-2-4-3-4-3">
                  <text:number/>
                  <text:p text:style-name="al">Als het college van burgemeester en wethouders van de gemeente waarin een kindercentrum, voorziening voor gastouderopvang, of gastouderbureau is gevestigd, de voorschriften zoals vastgelegd in de Wet Kinderopvang (hoofdstuk 1, afdeling 3, paragrafen 2 en 3) niet of onvoldoende naleeft, kan de houder een schriftelijke aanwijzing ontvangen. </text:p>
                </text:list-item>
              </text:list>
              <text:p text:style-name="al"/>
              <text:list text:style-name="id1-3-2-2-4-3-6">
                <text:list-item text:style-override="id1-3-2-2-4-3-6-1">
                  <text:number/>
                  <text:p text:style-name="al">In de aanwijzing staat welke maatregelen de houder, binnen welk termijn, moet nemen om de wettelijke voorwaarden na te leven. Een aanwijzing kan ook een concretisering van wettelijke regels bevatten voor de specifieke situatie.</text:p>
                </text:list-item>
              </text:list>
              <text:p text:style-name="al"/>
              <text:list text:style-name="id1-3-2-2-4-3-8">
                <text:list-item text:style-override="id1-3-2-2-4-3-8-1">
                  <text:number/>
                  <text:p text:style-name="al">De aanwijzing blijft geldig, ook nadat de overtreding is hersteld. De gemeente betrekt deze aanwijzing bij handhavingsbesluiten in de opvolgende 2 jaren.</text:p>
                </text:list-item>
                <text:list-item text:style-override="id1-3-2-2-4-3-8-2">
                  <text:number>3.</text:number>
                  <text:p text:style-name="al">
                  <text:span text:style-name="nadrukvet">Last onder dwangsom</text:span>
                </text:p>
                </text:list-item>
                <text:list-item text:style-override="id1-3-2-2-4-3-8-3">
                  <text:number/>
                  <text:p text:style-name="al">De last onder dwangsom is de best geschikte handhavingsmaatregel waarvan de gemeente gebruik kan maken na de aanwijzing, als sluiting van de opvang (nog) niet proportioneel is. </text:p>
                </text:list-item>
              </text:list>
              <text:p text:style-name="al"/>
              <text:list text:style-name="id1-3-2-2-4-3-10">
                <text:list-item text:style-override="id1-3-2-2-4-3-10-1">
                  <text:number/>
                  <text:p text:style-name="al">De bevoegdheid tot het opleggen van een last onder dwangsom is een van de bestuursdwangbevoegdheid afgeleide bevoegdheid, zoals te vinden in artikel 5:32 van de Awb. </text:p>
                </text:list-item>
              </text:list>
              <text:p text:style-name="al"/>
              <text:list text:style-name="id1-3-2-2-4-3-12">
                <text:list-item text:style-override="id1-3-2-2-4-3-12-1">
                  <text:number/>
                  <text:p text:style-name="al">Als de aanwijzing niet tot structureel herstel van de overtreding heeft geleid, legt de gemeente in principe een last onder dwangsom op. </text:p>
                </text:list-item>
              </text:list>
              <text:p text:style-name="al"/>
              <text:list text:style-name="id1-3-2-2-4-3-14">
                <text:list-item text:style-override="id1-3-2-2-4-3-14-1">
                  <text:number/>
                  <text:p text:style-name="al">De gemeente kan ook direct een last onder dwangsom opleggen zonder dat eerst een aanwijzing is gegeven. Met een last onder dwangsom legt de gemeente de houder de plicht op om maatregelen uit te voeren binnen een aangegeven termijn. Als een houder binnen de hersteltermijn de overtreding opheft en/of niet herhaalt, hoeft deze de dwangsom niet te betalen.</text:p>
                </text:list-item>
              </text:list>
              <text:p text:style-name="al"/>
              <text:list text:style-name="id1-3-2-2-4-3-16">
                <text:list-item text:style-override="id1-3-2-2-4-3-16-1">
                  <text:number/>
                  <text:p text:style-name="al">Is vastgesteld dat een overtreding niet is opgeheven of is herhaald, dan moet de houder de dwangsom betalen. Met een last onder dwangsom kan op meerdere herhalingen worden gehandhaafd. Een last onder dwangsom kent daarvoor een maximumbedrag.</text:p>
                </text:list-item>
              </text:list>
              <text:p text:style-name="al"/>
              <text:list text:style-name="id1-3-2-2-4-3-18">
                <text:list-item text:style-override="id1-3-2-2-4-3-18-1">
                  <text:number/>
                  <text:p text:style-name="al">Als er binnen 2 jaar, sinds de laatste opgelegde aanwijzing, een overtreding van dezelfde kwaliteitseis is vastgesteld legt de gemeente doorgaans een last onder dwangsom op. Ook als de kwaliteitseis in de tussenliggende periode is beoordeeld en er geen overtreding is vastgesteld.</text:p>
                </text:list-item>
                <text:list-item text:style-override="id1-3-2-2-4-3-18-2">
                  <text:number>4.</text:number>
                  <text:p text:style-name="al">
                  <text:span text:style-name="nadrukvet">Exploitatieverbod</text:span>
                </text:p>
                </text:list-item>
                <text:list-item text:style-override="id1-3-2-2-4-3-18-3">
                  <text:number/>
                  <text:p text:style-name="al">Zodra er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text:p>
                </text:list-item>
              </text:list>
              <text:p text:style-name="al"/>
              <text:list text:style-name="id1-3-2-2-4-3-20">
                <text:list-item text:style-override="id1-3-2-2-4-3-20-1">
                  <text:number/>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list-item>
              </text:list>
              <text:p text:style-name="al"/>
              <text:list text:style-name="id1-3-2-2-4-3-22">
                <text:list-item text:style-override="id1-3-2-2-4-3-22-1">
                  <text:number/>
                  <text:p text:style-name="al">Het belang van ouders en kinderen bij kwalitatief goede kinderopvang weegt altijd zwaarder dan het belang van continuïteit van opvang of een financieel belang. </text:p>
                </text:list-item>
              </text:list>
              <text:p text:style-name="al"/>
              <text:list text:style-name="id1-3-2-2-4-3-24">
                <text:list-item text:style-override="id1-3-2-2-4-3-24-1">
                  <text:number/>
                  <text:p text:style-name="al">Als het college een kinderopvanglocatie sluit, moet de houder de ouders zelf op de hoogte stellen van deze sluiting. Als de houder dit niet doet, informeert het college of de toezichthouder ouders hierover. Dit gebeurt schriftelijk of mondeling.</text:p>
                </text:list-item>
                <text:list-item text:style-override="id1-3-2-2-4-3-24-2">
                  <text:number>5.</text:number>
                  <text:p text:style-name="al">
                  <text:span text:style-name="nadrukvet">Intrekken toestemming</text:span>
                </text:p>
                </text:list-item>
                <text:list-item text:style-override="id1-3-2-2-4-3-24-3">
                  <text:number/>
                  <text:p text:style-name="al">Lukt het de houder na sluiting van een locatie niet om (binnen redelijke termijn) de overtredingen structureel op te heffen dan kan het college de toestemming tot exploitatie intrekken. </text:p>
                </text:list-item>
              </text:list>
              <text:p text:style-name="al"/>
              <text:list text:style-name="id1-3-2-2-4-3-26">
                <text:list-item text:style-override="id1-3-2-2-4-3-26-1">
                  <text:number/>
                  <text:p text:style-name="al">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list-item>
              </text:list>
              <text:p text:style-name="al"/>
              <text:list text:style-name="id1-3-2-2-4-3-28">
                <text:list-item text:style-override="id1-3-2-2-4-3-28-1">
                  <text:number/>
                  <text:p text:style-name="al">Het college kan de toestemming ook direct intrekken als:</text:p>
                  <text:list text:style-name="id1-3-2-2-4-3-28-1-3">
                    <text:list-item text:style-override="id1-3-2-2-4-3-28-1-3-1">
                      <text:number>-</text:number>
                      <text:p text:style-name="al">niet langer wordt voldaan aan de definitie van kinderopvang, ouderparticipatiecrèche, gastouderopvang, gastouder of gastouderbureau;</text:p>
                    </text:list-item>
                    <text:list-item text:style-override="id1-3-2-2-4-3-28-1-3-2">
                      <text:number>-</text:number>
                      <text:p text:style-name="al">er sprake is van (een) overtreding(en) die, naar het oordeel van de toezichthouder, niet hersteld kan (kunnen) worden.</text:p>
                    </text:list-item>
                  </text:list>
                </text:list-item>
                <text:list-item text:style-override="id1-3-2-2-4-3-28-2">
                  <text:number>6.</text:number>
                  <text:p text:style-name="al">
                  <text:span text:style-name="nadrukvet">De last onder bestuursdwang</text:span>
                </text:p>
                </text:list-item>
                <text:list-item text:style-override="id1-3-2-2-4-3-28-3">
                  <text:number/>
                  <text:p text:style-name="al">Bij een last onder bestuursdwang neemt het college bepaalde maatregelen om de overtreding van de kwaliteitseis op te heffen. Dit handhavingsmiddel is bijvoorbeeld geschikt om een kinderopvangvoorziening te sluiten en gesloten te houden bij overtreding van een exploitatieverbod. Alle kosten die gemaakt worden bij de last onder bestuursdwang zijn voor rekening van de houder. De last onder bestuursdwang is te vinden in paragraaf 5.3.1. van de Algemene wet bestuursrecht.</text:p>
                </text:list-item>
                <text:list-item text:style-override="id1-3-2-2-4-3-28-4">
                  <text:number>7.</text:number>
                  <text:p text:style-name="al">
                  <text:span text:style-name="nadrukvet">Bestuurlijke boete</text:span>
                </text:p>
                </text:list-item>
                <text:list-item text:style-override="id1-3-2-2-4-3-28-5">
                  <text:number/>
                  <text:p text:style-name="al">Voor enkele ernstige overtredingen legt het college altijd een boete op, ook als de houder maatregelen neemt om herhaling of voortduren van een overtreding te voorkomen. Deze boetes staan in de tabellen ‘Directe boete’. Overtredingen van de in het afwegingsmodel genoemde voorschriften kunnen dusdanig ernstige gevolgen hebben dat kinderen deze levenslang met zich mee kunnen dragen. Dit zijn dan ook zeer ernstige overtreding.</text:p>
                </text:list-item>
              </text:list>
              <text:p text:style-name="al"/>
              <text:list text:style-name="id1-3-2-2-4-3-30">
                <text:list-item text:style-override="id1-3-2-2-4-3-30-1">
                  <text:number/>
                  <text:p text:style-name="al">Elke overtreding beoordeeld en bestraft het college afzonderlijk ook als één kwaliteitseis meerdere keren is overtreden. Daarnaast legt het college een boete op als een houder na het opleggen van een aanwijzing geen maatregelen heeft genomen om herhaling of voortduren van een overtreding te voorkomen. </text:p>
                </text:list-item>
              </text:list>
              <text:p text:style-name="al"/>
              <text:list text:style-name="id1-3-2-2-4-3-32">
                <text:list-item text:style-override="id1-3-2-2-4-3-32-1">
                  <text:number/>
                  <text:p text:style-name="al">Zodra één kwaliteitseis meerdere keren is overtreden, beoordeelt het college of het totale boetebedrag dat kan worden opgelegd evenredig is met de ernst van de overtredingen en de mate waarin de kwaliteit van opvang negatief werd beïnvloed.</text:p>
                </text:list-item>
              </text:list>
              <text:p text:style-name="al"/>
              <text:list text:style-name="id1-3-2-2-4-3-34">
                <text:list-item text:style-override="id1-3-2-2-4-3-34-1">
                  <text:number/>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 </text:p>
                </text:list-item>
              </text:list>
              <text:p text:style-name="al"/>
              <text:list text:style-name="id1-3-2-2-4-3-36">
                <text:list-item text:style-override="id1-3-2-2-4-3-36-1">
                  <text:number/>
                  <text:p text:style-name="al">Ook het (vrijwillig) sluiten van een locatie is geen reden om van het opleggen van een boete af te zien. </text:p>
                </text:list-item>
              </text:list>
            </text:section>
            <text:section text:name="artikel_id1-3-2-2-4-4" text:style-name="artikel">
              <text:p text:style-name="artikel_kop_titel"><text:span text:style-name="artikel_kop_label">Artikel</text:span> <text:span text:style-name="artikel_kop_nr">19</text:span> Recidive</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text:p>
              <text:p text:style-name="al"/>
              <text:p text:style-name="al">Het belang van ouders en kinderen bij kwalitatief goede kinderopvang gaat voor het (financiële) belang van de houder en het personeel.</text:p>
              <text:p text:style-name="al"/>
              <text:p text:style-name="al">Bij recidive zet het college doorgaans direct een zwaarder handhavingsmiddel in.</text:p>
              <text:p text:style-name="al"/>
              <text:p text:style-name="al">Wanneer een houder een overtreding binnen 2 jaar na het opleggen van een aanwijzing herhaalt, dan legt het college voor nieuwe overtredingen een last onder dwangsom op. </text:p>
              <text:p text:style-name="al"/>
              <text:p text:style-name="al">Wordt een overtreding herhaalt na het opleggen en invorderen van een last onder dwangsom of het opleggen van een bestuurlijke boete dat legt het college een hogere dwangsom of boete op. In beginsel wordt het bedrag uit het afwegingsmodel bij iedere herhaling van een overtreding met 50% verhoogd.</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text:p>
            </text:section>
            <text:section text:name="artikel_id1-3-2-2-4-5" text:style-name="artikel">
              <text:p text:style-name="artikel_kop_titel"><text:span text:style-name="artikel_kop_label">Artikel</text:span> <text:span text:style-name="artikel_kop_nr">20</text:span> Gastouderopvang</text:p>
              <text:p text:style-name="al">De eerder beschreven werkwijze is ook van toepassing op de gastouderopvang. Daarbij houdt het college wel rekening met de aard van de gastouderopvang. Ook de gastouderopvang moet een veilige en gezonde omgeving zijn voor kinderen.</text:p>
              <text:p text:style-name="al"/>
              <text:p text:style-name="al">Bij de handhaving op de gastouderopvang, zijn de volgende zaken van belang:</text:p>
              <text:list text:style-name="id1-3-2-2-4-5-5">
                <text:list-item text:style-override="id1-3-2-2-4-5-5-1">
                  <text:number>-</text:number>
                  <text:p text:style-name="al">
                  <text:span text:style-name="nadrukcur">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4-5-5-2">
                  <text:number>-</text:number>
                  <text:p text:style-name="al">
                  <text:span text:style-name="nadrukcur">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4-5-5-3">
                  <text:number>-</text:number>
                  <text:p text:style-name="al">
                  <text:span text:style-name="nadrukcur">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4-5-5-4">
                  <text:number>-</text:number>
                  <text:p text:style-name="al">
                  <text:span text:style-name="nadrukcur">Signaal naar andere gemeenten</text:span>: als het college handhavingsmaatregelen inzet bij een gastouderbureau in een andere gemeente, informeert zij het betreffende college.</text:p>
                </text:list-item>
                <text:list-item text:style-override="id1-3-2-2-4-5-5-5">
                  <text:number>-</text:number>
                  <text:p text:style-name="al">
                  <text:span text:style-name="nadrukcur">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name="artikel_id1-3-2-2-4-6" text:style-name="artikel">
              <text:p text:style-name="artikel_kop_titel"><text:span text:style-name="artikel_kop_label">Artikel</text:span> <text:span text:style-name="artikel_kop_nr">21</text:span> 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text:p>
              <text:p text:style-name="al"/>
              <text:p text:style-name="al">Het enige handhavingsmiddel dat geschikt en daarmee noodzakelijk voor handhaving bij deze bureaus is het opleggen van een bestuurlijke boete.</text:p>
            </text:section>
            <text:section text:name="artikel_id1-3-2-2-4-7" text:style-name="artikel">
              <text:p text:style-name="artikel_kop_titel"><text:span text:style-name="artikel_kop_label">Artikel</text:span> <text:span text:style-name="artikel_kop_nr">22</text:span> Voorschoolse educatie (ve)</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text:p>
            </text:section>
            <text:section text:name="artikel_id1-3-2-2-4-8" text:style-name="artikel">
              <text:p text:style-name="artikel_kop_titel"><text:span text:style-name="artikel_kop_label">Artikel</text:span> <text:span text:style-name="artikel_kop_nr">23</text:span> Publicatie handhavingsbesluiten</text:p>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Overgangsrecht</text:p>
              <text:p text:style-name="al">Indien een aanwijzing wordt gegeven of een sanctie wordt opgelegd wegens een overtreding die plaatsvond vóór het tijdstip van inwerkingtreding van deze beleidsregels, blijft het beleid zoals dat gold op het moment van de overtreding, van toepassing.</text:p>
            </text:section>
            <text:section text:name="artikel_id1-3-2-2-5-3" text:style-name="artikel">
              <text:p text:style-name="artikel_kop_titel"><text:span text:style-name="artikel_kop_label">Artikel</text:span> <text:span text:style-name="artikel_kop_nr">25</text:span> Inwerkingtreding </text:p>
              <text:p text:style-name="al">Deze beleidsregels treden een dag na bekendmaking in werking.</text:p>
            </text:section>
            <text:section text:name="artikel_id1-3-2-2-5-4" text:style-name="artikel">
              <text:p text:style-name="artikel_kop_titel"><text:span text:style-name="artikel_kop_label">Artikel</text:span> <text:span text:style-name="artikel_kop_nr">26</text:span> Intrekking oude regeling</text:p>
              <text:p text:style-name="al">De Beleidsregels handhaving Wet kinderopvang gemeente Oudewater die per 14 november 2019 in werking zijn getreden worden ingetrokken.</text:p>
            </text:section>
            <text:section text:name="artikel_id1-3-2-2-5-5" text:style-name="artikel">
              <text:p text:style-name="artikel_kop_titel"><text:span text:style-name="artikel_kop_label">Artikel</text:span> <text:span text:style-name="artikel_kop_nr">27</text:span> Citeertitel</text:p>
              <text:p text:style-name="al">De beleidsregels worden aangehaald als “Beleidsregels handhaving kinderopvang gemeente Oudewater 2025”.</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Oudewater in zijn vergadering van 11 februari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Drs. S.G.M. van Eck </text:span></text:p>
            <text:p><text:span text:style-name="functie"/></text:p>
          </text:section>
          <text:section text:name="ondertekening_id1-3-2-3-4">
            <text:p><text:span text:style-name="functie"/></text:p>
            <text:p><text:span text:style-name="functie">De burgemeester </text:span></text:p>
            <text:p><text:span text:style-name="functie">drs. D.C. de Vries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fwegingsmodel Handhaving kinderopvang</text:span>
        </text:p>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text:p>
          <text:p text:style-name="al"/>
          <text:p text:style-name="al">Het college kan bij herstellende handhaving ook kiezen voor de last onder dwangsom. Bijvoorbeeld wanneer blijkt dat de aanwijzing niet tot herstel van de overtreding heeft geleid.</text:p>
          <text:p text:style-name="al"/>
          <text:p text:style-name="al">Als ook de last onder dwangsom en de invordering daarvan niet leiden tot structureel herstel sluit het college de locatie (tijdelijk) met een exploitatieverbod. </text:p>
          <text:p text:style-name="al"/>
          <text:p text:style-name="al">Als een houder geen verantwoorde kinderopvang aanbiedt sluit het college een kinderopvanglocatie direct.</text:p>
          <text:p text:style-name="al"/>
          <text:p text:style-name="al">Blijkt na (tijdelijke) sluiting de kwaliteit van opvang alsnog niet structureel hersteld dan trekt het college de toestemming in. Het college kan de toestemming ook direct intrekken.</text:p>
          <text:p text:style-name="al"/>
          <text:p text:style-name="al">Bij enkele ernstige overtredingen legt het college altijd een boete op. Voor andere overtredingen kan het college een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text:p>
          <text:p text:style-name="al"/>
          <text:p text:style-name="al">Voor de bedragen sluit het college aan bij de categorieën genoemd in <text:span text:style-name="nadrukvet">artikel 23 lid 4 van het Wetboek van Strafrecht</text:span>. </text:p>
          <text:p text:style-name="al"/>
          <text:p text:style-name="al">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 In de tabel is het maximum sanctiebedrag bij een eerste overtreding van het voorschrift opgenomen. Bij recidive wordt het boetebedrag met 50% verhoogd.</text:p>
          <text:p text:style-name="al"/>
          <text:p text:style-name="al">
          <text:span text:style-name="nadrukvet">Hersteltermijnen</text:span>
        </text:p>
          <text:p text:style-name="al">Overtredingen met grote consequenties voor de kwaliteit van kinderopvang moeten in beginsel direct of binnen maximaal 7 dagen worden beëindigd. Overtredingen met gemiddelde consequenties voor de kwaliteit van kinderopvang moeten in beginsel binnen maximaal 14 dagen worden hersteld. Overtredingen met lichte tot matige consequenties voor de kwaliteit van kinderopvang moeten in beginsel binnen een gemiddelde termijn van maximaal 21 dagen worden hersteld. Voor elke overtreding beoordeelt het college welk hersteltermijn passend en geboden is.</text:p>
          <text:p text:style-name="al"/>
          <text:p text:style-name="al">
          <text:span text:style-name="nadrukvet">Dwangsommen Kindercentrum</text:span>
        </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2">
                  <text:p text:style-name="table_al">
                    <text:span text:style-name="nadrukvet">Algemene voorwaarden kwaliteit en naleving</text:span>
                  </text:p>
                  <text:p text:style-name="table_al">Overtredingen in het domein Algemene voorwaarden kwaliteit en naleving hebben grote consequenties voor de kwaliteit van kinderopvang.</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2">
                  <text:p text:style-name="table_al">
                    <text:span text:style-name="nadrukvet">
                      <text:span text:style-name="nadrukondlijn">Pedagogisch klimaat</text:span>
                    </text:span>
                  </text:p>
                  <text:p text:style-name="table_al">Overtredingen in het domein pedagogisch klimaat hebben grote consequenties voor de kwaliteit van kinderopvang.</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2">
                  <text:p text:style-name="table_al">
                    <text:span text:style-name="nadrukvet">
                      <text:span text:style-name="nadrukondlijn">Personeel en groepen</text:span>
                    </text:span>
                  </text:p>
                  <text:p text:style-name="table_al">Overtredingen in het domein Personeel en groepen hebben grote consequenties voor de kwaliteit van kinderopvang.</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2">
                  <text:p text:style-name="table_al">
                    <text:span text:style-name="nadrukvet">
                      <text:span text:style-name="nadrukondlijn">Veiligheid en gezondheid</text:span>
                    </text:span>
                  </text:p>
                  <text:p text:style-name="table_al">Overtredingen in het domein Veiligheid en gezondheid hebben grote consequenties voor de kwaliteit van kinderopvang.</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
                      <text:span text:style-name="nadrukondlijn">Accommodatie</text:span>
                    </text:span>
                  </text:p>
                  <text:p text:style-name="table_al">Overtredingen in het domein Accommodatie hebben, bij het ontbreken van een acute situatie, gemiddelde consequenties voor de kwaliteit van kinderopvang. Bij acute situaties hebben overtredingen grote consequenties voor de kwaliteit van kinderopvang.</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
                      <text:span text:style-name="nadrukondlijn">Ouderrecht</text:span>
                    </text:span>
                  </text:p>
                  <text:p text:style-name="table_al">Overtredingen in het domein Ouderrecht hebben lichte tot matige consequenties voor de kwaliteit van kinderopvang.</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Dwangsommen Gastouderbureau</text:span>
        </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2">
                  <text:p text:style-name="table_al">
                    <text:span text:style-name="nadrukvet">
                      <text:span text:style-name="nadrukondlijn">Personeel</text:span>
                    </text:span>
                  </text:p>
                  <text:p text:style-name="table_al">Overtredingen in het domein Personeel hebben grote consequenties voor de kwaliteit van opvang.</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2">
                  <text:p text:style-name="table_al">
                    <text:span text:style-name="nadrukvet">
                      <text:span text:style-name="nadrukondlijn">Veiligheid en gezondheid</text:span>
                    </text:span>
                  </text:p>
                  <text:p text:style-name="table_al">Overtredingen in het domein Veiligheid en gezondheid hebben grote consequenties voor de kwaliteit van opvang.</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2">
                  <text:p text:style-name="table_al">
                    <text:span text:style-name="nadrukvet">
                      <text:span text:style-name="nadrukondlijn">Ouderrecht</text:span>
                    </text:span>
                  </text:p>
                  <text:p text:style-name="table_al">Overtredingen in het domein Ouderrecht hebben lichte tot matige consequenties voor de kwaliteit van kinderopvang.</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
                    <text:span text:style-name="nadrukvet">
                      <text:span text:style-name="nadrukondlijn">Kwaliteit gastouderbureau en zorgplicht</text:span>
                    </text:span>
                  </text:p>
                  <text:p text:style-name="table_al">Overtredingen in het domein Kwaliteit gastouderbureau en zorgplicht hebben grote consequenties voor de kwaliteit van opvang</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vermeerderd met 50 %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vermeerderd met 50 % daarvan.</text:p>
          <text:p text:style-name="al"/>
          <text:p text:style-name="al">
          <text:span text:style-name="nadrukvet">Bestuurlijke boete</text:span>
        </text:p>
          <text:p text:style-name="al">Voor enkele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hoogt het college het maximum boetebedrag met 50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Als met 1 feitelijke gedraging 2 of meer overtredingen zijn begaan legt het college alleen een bestuurlijke boete op voor de overtreding met het hoogste boetebedrag. </text:p>
          <text:p text:style-name="al"/>
          <text:p text:style-name="al">
          <text:span text:style-name="nadrukvet">Directe boete</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row table:style-name="row">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3">
                  <text:p text:style-name="table_al">
                    <text:span text:style-name="nadrukvet">
                      <text:span text:style-name="nadrukondlijn">kindercentrum en GOB</text:span>
                    </text:span>
                  </text:p>
                </table:table-cell>
                <table:table-cell table:style-name="cell_frame_all" table:number-rows-spanned="1" table:number-columns-spanned="1">
                  <text:p text:style-name="table_al">
                    <text:span text:style-name="nadrukvet">
                      <text:span text:style-name="nadrukondlijn">gastouders</text:span>
                    </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3">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3">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3">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3">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3">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3">
                  <text:p text:style-name="table_al">de tweede categor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Personeel en groepen</text:span>
                    </text:span>
                  </text:p>
                </table:table-cell>
                <table:table-cell table:style-name="cell_frame_all" table:number-rows-spanned="1" table:number-columns-spanned="3">
                  <text:p text:style-name="table_al">
                    <text:span text:style-name="nadrukvet">
                      <text:span text:style-name="nadrukondlijn">kindercentrum en GOB</text:span>
                    </text:span>
                  </text:p>
                </table:table-cell>
              </table:table-row>
              <table:table-row table:style-name="row">
                <table:table-cell table:style-name="cell_frame_all" table:number-rows-spanned="1" table:number-columns-spanned="2">
                  <text:p text:style-name="table_al">Verklaring omtrent Gedrag (VOG)</text:p>
                </table:table-cell>
                <table:table-cell table:style-name="cell_frame_all" table:number-rows-spanned="1" table:number-columns-spanned="3">
                  <text:p text:style-name="table_al">de tweede categorie per ontbrekende VOG</text:p>
                </table:table-cell>
              </table:table-row>
              <table:table-row table:style-name="row">
                <table:table-cell table:style-name="cell_frame_all" table:number-rows-spanned="1" table:number-columns-spanned="2">
                  <text:p text:style-name="table_al">Personenregister kinderopvang</text:p>
                </table:table-cell>
                <table:table-cell table:style-name="cell_frame_all" table:number-rows-spanned="1" table:number-columns-spanned="3">
                  <text:p text:style-name="table_al">de tweede categorie per ontbrekende inschrijving en/of koppeling</text:p>
                </table:table-cell>
              </table:table-row>
              <table:table-row table:style-name="row">
                <table:table-cell table:style-name="cell_frame_all" table:number-rows-spanned="1" table:number-columns-spanned="2">
                  <text:p text:style-name="table_al">Beroepskrachtkind-ratio (BKR)</text:p>
                </table:table-cell>
                <table:table-cell table:style-name="cell_frame_all" table:number-rows-spanned="1" table:number-columns-spanned="3">
                  <text:p text:style-name="table_al">de tweede categorie per ontbrekende beroepskracht</text:p>
                </table:table-cell>
              </table:table-row>
              <table:table-row table:style-name="row">
                <table:table-cell table:style-name="cell_frame_all" table:number-rows-spanned="1" table:number-columns-spanned="2">
                  <text:p text:style-name="table_al">Op de uren dat niet tenminste de helft van het conform de BKR benodigde aantal beroepskrachten is ingezet.</text:p>
                </table:table-cell>
                <table:table-cell table:style-name="cell_frame_all" table:number-rows-spanned="1" table:number-columns-spanned="3">
                  <text:p text:style-name="table_al">de helft van het bedrag genoemd bij de tweede categorie per ontbrekende beroepskracht</text:p>
                </table:table-cell>
              </table:table-row>
              <table:table-row table:style-name="row">
                <table:table-cell table:style-name="cell_frame_all" table:number-rows-spanned="1" table:number-columns-spanned="2">
                  <text:p text:style-name="table_al">Kwalificatie</text:p>
                  <text:p text:style-name="table_al">Het benodigde diploma, certificaat, enz.</text:p>
                </table:table-cell>
                <table:table-cell table:style-name="cell_frame_all" table:number-rows-spanned="1" table:number-columns-spanned="3">
                  <text:p text:style-name="table_al">de tweede categorie per ontbrekende kwalificatie</text:p>
                </table:table-cell>
              </table:table-row>
              <table:table-row table:style-name="row">
                <table:table-cell table:style-name="cell_frame_all" table:number-rows-spanned="1" table:number-columns-spanned="5">
                  <text:p text:style-name="table_al">
                    <text:span text:style-name="nadrukvet">
                      <text:span text:style-name="nadrukondlijn">Gastouders - Personeel en groepen</text:span>
                    </text:span>
                  </text:p>
                </table:table-cell>
              </table:table-row>
              <table:table-row table:style-name="row">
                <table:table-cell table:style-name="cell_frame_all" table:number-rows-spanned="1" table:number-columns-spanned="3">
                  <text:p text:style-name="table_al">Verklaring omtrent Gedrag (VOG)</text:p>
                </table:table-cell>
                <table:table-cell table:style-name="cell_frame_all" table:number-rows-spanned="1" table:number-columns-spanned="2">
                  <text:p text:style-name="table_al">de eerste categorie per ontbrekende VOG</text:p>
                </table:table-cell>
              </table:table-row>
              <table:table-row table:style-name="row">
                <table:table-cell table:style-name="cell_frame_all" table:number-rows-spanned="1" table:number-columns-spanned="3">
                  <text:p text:style-name="table_al">Groepsgrote en groepssamenstelling</text:p>
                </table:table-cell>
                <table:table-cell table:style-name="cell_frame_all" table:number-rows-spanned="1" table:number-columns-spanned="2">
                  <text:p text:style-name="table_al">de eerste categorie per overtreding</text:p>
                </table:table-cell>
              </table:table-row>
              <table:table-row table:style-name="row">
                <table:table-cell table:style-name="cell_frame_all" table:number-rows-spanned="1" table:number-columns-spanned="3">
                  <text:p text:style-name="table_al">Kwalificatie</text:p>
                  <text:p text:style-name="table_al">Het benodigde diploma, certificaat, enz.</text:p>
                </table:table-cell>
                <table:table-cell table:style-name="cell_frame_all" table:number-rows-spanned="1" table:number-columns-spanned="2">
                  <text:p text:style-name="table_al">de eerste categorie per ontbrekende kwalificatie</text:p>
                </table:table-cell>
              </table:table-row>
              <table:table-row table:style-name="row">
                <table:table-cell table:style-name="cell_frame_all" table:number-rows-spanned="1" table:number-columns-spanned="5">
                  <text:p text:style-name="table_al">
                    <text:span text:style-name="nadrukvet">
                      <text:span text:style-name="nadrukondlijn">Kwaliteit gastouderbureau</text:span>
                    </text:span>
                  </text:p>
                </table:table-cell>
              </table:table-row>
              <table:table-row table:style-name="row">
                <table:table-cell table:style-name="cell_frame_all" table:number-rows-spanned="1" table:number-columns-spanned="3">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2">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3">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2">
                  <text:p text:style-name="table_al">de tweede categorie per VGO waar de groepsgrootte en/of samenstelling niet voldoet</text:p>
                </table:table-cell>
              </table:table-row>
              <table:table-row table:style-name="row">
                <table:table-cell table:style-name="cell_frame_all" table:number-rows-spanned="1" table:number-columns-spanned="3">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2">
                  <text:p text:style-name="table_al">de tweede categorie per ontbrekende inschrijving en/of koppeling</text:p>
                </table:table-cell>
              </table:table-row>
              <table:table-row table:style-name="row">
                <table:table-cell table:style-name="cell_frame_all" table:number-rows-spanned="1" table:number-columns-spanned="3">
                  <text:p text:style-name="table_al">Veiligheid en gezondheid:</text:p>
                  <text:p text:style-name="table_al">Inventarisatie van risico’s voorzieningen voor gastouderopvang</text:p>
                </table:table-cell>
                <table:table-cell table:style-name="cell_frame_all" table:number-rows-spanned="1" table:number-columns-spanned="2">
                  <text:p text:style-name="table_al">de tweede categorie</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2">
                  <text:p text:style-name="table_al">
                    <text:span text:style-name="nadrukvet">
                      <text:span text:style-name="nadrukondlijn">Hiervoor kan een boete worden opgelegd</text:span>
                    </text:span>
                  </text:p>
                  <text:p text:style-name="table_al">
                    <text:span text:style-name="nadrukvet">
                      <text:span text:style-name="nadrukondlijn">Overige kwaliteitseisen</text:span>
                    </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298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8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8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02-04</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DCTERMS.alternative">Beleidsregels handhaving kinderopvang gemeente Oudewater 2025</meta:user-defined>
    <dc:language>nl</dc:language>
    <meta:user-defined meta:name="OVERHEIDop.locatietype/OVERHEIDop.gebiedsmarkering">Gemeente</meta:user-defined>
    <meta:user-defined meta:name="DC.title">Beleidsregels handhaving kinderopvang gemeente Oudewater 2025</meta:user-defined>
    <meta:user-defined meta:name="DCTERMS.W3CDTF/DCTERMS.available">2025-02-20</meta:user-defined>
    <meta:user-defined meta:name="DCTERMS.W3CDTF/OVERHEIDop.jaargang">2025</meta:user-defined>
    <meta:user-defined meta:name="OVERHEIDop.publicationIssue">72982</meta:user-defined>
    <meta:user-defined meta:name="OVERHEIDop.betreftRegeling">CVDR735817_1</meta:user-defined>
    <meta:user-defined meta:name="xs:date/OVERHEIDop.startdatum">2025-02-21</meta:user-defined>
    <meta:user-defined meta:name="OVERHEIDop.GmbID/DC.identifier">gmb-2025-72982</meta:user-defined>
    <meta:user-defined meta:name="OVERHEIDop.versieInformatie"/>
  </office:meta>
</office:document-meta>
</file>