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Linderteseweg bij nrs. 46, 48 en 50 8106PB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Linderteseweg bij nrs. 46, 48 en 50 8106PB 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42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42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42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29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214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Linderteseweg bij nrs. 46, 48 en 50 8106PB Mariënhee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81</meta:user-defined>
    <meta:user-defined meta:name="OVERHEIDop.GmbID/DC.identifier">gmb-2025-72981</meta:user-defined>
    <meta:user-defined meta:name="OVERHEIDop.versieInformatie"/>
  </office:meta>
</office:document-meta>
</file>