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festival - opening terrasseizoen, Bethlehems Kerkplein (zaaknummer 909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februari 2025, is een evenementenvergunning verleend voor het houden van Lentebierfestival - opening terrasseizoen op <text:span text:style-name="nadrukvet">6 april 2025</text:span> op het <text:span text:style-name="nadrukvet">Bethlehems 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ntebierfestival - opening terrasseizoen, Bethlehems Kerkplein (zaaknummer 9099-2025)</meta:user-defined>
    <meta:user-defined meta:name="DCTERMS.W3CDTF/DCTERMS.available">2025-02-20</meta:user-defined>
    <meta:user-defined meta:name="DCTERMS.W3CDTF/OVERHEIDop.jaargang">2025</meta:user-defined>
    <meta:user-defined meta:name="OVERHEIDop.publicationIssue">72980</meta:user-defined>
    <meta:user-defined meta:name="OVERHEIDop.GmbID/DC.identifier">gmb-2025-72980</meta:user-defined>
    <meta:user-defined meta:name="OVERHEIDop.versieInformatie"/>
  </office:meta>
</office:document-meta>
</file>