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Nuenen, melding Besluit activiteiten leefomgeving, Gerwenseweg in Nu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NTP B.V.</text:p>
            <text:p text:style-name="common-al">Locatie: Gerwenseweg in Nuenen</text:p>
            <text:p text:style-name="common-al">Activiteit: MBA opslaan van grond</text:p>
            <text:p text:style-name="common-al">Voor: Tijdelijke depot m.b.t. geplande graafwerkzaamheden</text:p>
            <text:p text:style-name="common-al">Datum melding: week 9 t/m 28</text:p>
            <text:p text:style-name="common-al">DSO verzoeknummer: 202502110172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7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297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766</meta:user-defined>
    <dc:language>nl</dc:language>
    <meta:user-defined meta:name="OVERHEIDop.locatietype/OVERHEIDop.gebiedsmarkering">Weg</meta:user-defined>
    <meta:user-defined meta:name="DC.title">Gemeente te Nuenen, melding Besluit activiteiten leefomgeving, Gerwenseweg in Nuenen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78</meta:user-defined>
    <meta:user-defined meta:name="OVERHEIDop.GmbID/DC.identifier">gmb-2025-72978</meta:user-defined>
    <meta:user-defined meta:name="OVERHEIDop.versieInformatie"/>
  </office:meta>
</office:document-meta>
</file>