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trandweg 4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42, 9163 GN: herinrichten terrein 18-02-2025</text:p>
            <text:p text:style-name="common-al">Activiteit: boom kappen of houtopstand vellen </text:p>
            <text:p text:style-name="common-al">Activiteit: Werk, niet zijnde bouwwerk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0-02-2025
    </text:p>
            <text:p text:style-name="common-al">
            <text:span text:style-name="nadrukvet">Datum beëindiging publicatie: </text:span>20-03-2025
    </text:p>
            <text:p text:style-name="common-al">
            <text:a xlink:href="https://zaakloket.ameland.nl/mozard/!suite42.scherm1260?mObj=55305" xlink:type="simple">(https://zaakloket.ameland.nl/mozard/!suite42.scherm1260?mObj=553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29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trandweg 42 in Ne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75</meta:user-defined>
    <meta:user-defined meta:name="OVERHEIDop.GmbID/DC.identifier">gmb-2025-72975</meta:user-defined>
    <meta:user-defined meta:name="OVERHEIDop.versieInformatie"/>
  </office:meta>
</office:document-meta>
</file>