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Beemte-Broekland 08-08-2025 tot en met 10-08-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2-2025</text:p>
            <text:p text:style-name="common-al">Omschrijving:  Oranjefeest Beemte Broekland</text:p>
            <text:p text:style-name="common-al">Locatie: Beemterweg 25, 7341 PB Beemte Broekland</text:p>
            <text:p text:style-name="common-al">Zaaknummer: 02005606333</text:p>
            <text:p text:style-name="common-al">Datum evenement: 8 t/m 10-8</text:p>
            <text:p text:style-name="last-al">Tijdstip evenement: 14.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6333</meta:user-defined>
    <dc:language>nl</dc:language>
    <meta:user-defined meta:name="OVERHEIDop.locatietype/OVERHEIDop.gebiedsmarkering">Punt</meta:user-defined>
    <meta:user-defined meta:name="DC.title">Aanvraag evenementenvergunning Oranjefeest Beemte-Broekland 08-08-2025 tot en met 10-08-2025</meta:user-defined>
    <meta:user-defined meta:name="DCTERMS.W3CDTF/DCTERMS.available">2025-02-20</meta:user-defined>
    <meta:user-defined meta:name="DCTERMS.W3CDTF/OVERHEIDop.jaargang">2025</meta:user-defined>
    <meta:user-defined meta:name="OVERHEIDop.publicationIssue">72973</meta:user-defined>
    <meta:user-defined meta:name="OVERHEIDop.GmbID/DC.identifier">gmb-2025-72973</meta:user-defined>
    <meta:user-defined meta:name="OVERHEIDop.versieInformatie"/>
  </office:meta>
</office:document-meta>
</file>