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47, 8311PG Espel: het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Omgevingsvergunning verleend voor deze locatie. Het gaat om het uitbreid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9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6</meta:user-defined>
    <meta:user-defined meta:name="DCTERMS.abstract">Westermeerweg 47, 8311PG Espel: Omgevingsvergunning 18 februari 2025 het uitbreiden van een kapschuur</meta:user-defined>
    <dc:language>nl</dc:language>
    <meta:user-defined meta:name="OVERHEIDop.locatietype/OVERHEIDop.gebiedsmarkering">Vlak</meta:user-defined>
    <meta:user-defined meta:name="DC.title">Besluit omgevingsvergunning Westermeerweg 47, 8311PG Espel: het uitbreiden van een kapschuu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71</meta:user-defined>
    <meta:user-defined meta:name="OVERHEIDop.GmbID/DC.identifier">gmb-2025-72971</meta:user-defined>
    <meta:user-defined meta:name="OVERHEIDop.versieInformatie"/>
  </office:meta>
</office:document-meta>
</file>