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2, 34-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5 heeft de gemeente een aanvraag ontvangen voor het samenvoegen van winkelunits door een interne verbouwing op locatie Nassaulaan 32, 34-36 in Bussum. De aanvraag is geregistreerd onder zaaknummer Z2025-000000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9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Aanvraag op locatie Nassaulaan 32, 34-36 in Bussum</meta:user-defined>
    <dc:language>nl</dc:language>
    <meta:user-defined meta:name="OVERHEIDop.locatietype/OVERHEIDop.gebiedsmarkering">Vlak</meta:user-defined>
    <meta:user-defined meta:name="DC.title">Aanvraag omgevingsvergunning Nassaulaan 32, 34-36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67</meta:user-defined>
    <meta:user-defined meta:name="OVERHEIDop.GmbID/DC.identifier">gmb-2025-72967</meta:user-defined>
    <meta:user-defined meta:name="OVERHEIDop.versieInformatie"/>
  </office:meta>
</office:document-meta>
</file>