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Vintage Sale Drukpershal 15&amp;amp;16 maart,Getfertsingel 41, 7513 G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Op 17 februari 2025 hebben wij een melding ontvangen voor melding brandveilig gebruik t.b.v. Vintage Sale Drukpershal 15&amp;16 maart 2025 op de locatie Getfertsingel 41. De melding is geregistreerd onder zaaknummer 0153Z2025021800025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295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5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5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21800025</meta:user-defined>
    <dc:language>nl</dc:language>
    <meta:user-defined meta:name="OVERHEIDop.locatietype/OVERHEIDop.gebiedsmarkering">Punt</meta:user-defined>
    <meta:user-defined meta:name="DC.title">Kennisgeving ontvangst melding brandveilig gebruik t.b.v. Vintage Sale Drukpershal 15&amp;amp;16 maart,Getfertsingel 41, 7513 GA Enschede</meta:user-defined>
    <meta:user-defined meta:name="DCTERMS.W3CDTF/DCTERMS.available">2025-02-26</meta:user-defined>
    <meta:user-defined meta:name="DCTERMS.W3CDTF/OVERHEIDop.jaargang">2025</meta:user-defined>
    <meta:user-defined meta:name="OVERHEIDop.publicationIssue">72955</meta:user-defined>
    <meta:user-defined meta:name="OVERHEIDop.GmbID/DC.identifier">gmb-2025-72955</meta:user-defined>
    <meta:user-defined meta:name="OVERHEIDop.versieInformatie"/>
  </office:meta>
</office:document-meta>
</file>