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n Fondo Hanze, Rodetorenplein (zaaknummer 7726-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februari 2025, is een evenementenvergunning verleend voor het houden van Gran Fondo Hanze op <text:span text:style-name="nadrukvet">20 april 2025</text:span> op het <text:span text:style-name="nadrukvet">Rodetore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95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5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5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Gran Fondo Hanze, Rodetorenplein (zaaknummer 7726-2025)</meta:user-defined>
    <meta:user-defined meta:name="DCTERMS.W3CDTF/DCTERMS.available">2025-02-20</meta:user-defined>
    <meta:user-defined meta:name="DCTERMS.W3CDTF/OVERHEIDop.jaargang">2025</meta:user-defined>
    <meta:user-defined meta:name="OVERHEIDop.publicationIssue">72954</meta:user-defined>
    <meta:user-defined meta:name="OVERHEIDop.GmbID/DC.identifier">gmb-2025-72954</meta:user-defined>
    <meta:user-defined meta:name="OVERHEIDop.versieInformatie"/>
  </office:meta>
</office:document-meta>
</file>