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Kennisgeving melding mobiel breken , Oude Beeck 3-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de volgende melding is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oor de locatie Oude Beeck 3-5, 4251 NP Werkendam.</text:span>
              </text:p>
              </text:list-item>
            </text:list>
            <text:p text:style-name="common-al"/>
            <text:p text:style-name="common-al">De puinbreker zal in werking zijn in de periode week 8 tot en met week 21 van 2025, voor naar verwachting hoogstens 2 werkdagen.</text:p>
            <text:p text:style-name="common-al"/>
            <text:p text:style-name="common-al">Het Besluit bouwwerken leefomgeving bevat onder meer voorschriften ter beperking van geluids- en stofhinder. </text:p>
            <text:p text:style-name="common-al">Het is niet mogelijk om tegen deze kennisgeving bezwaar te maken. Deze is alleen ter informati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94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 - Kennisgeving melding mobiel breken , Oude Beeck 3-5 in Werken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49</meta:user-defined>
    <meta:user-defined meta:name="OVERHEIDop.GmbID/DC.identifier">gmb-2025-72949</meta:user-defined>
    <meta:user-defined meta:name="OVERHEIDop.versieInformatie"/>
  </office:meta>
</office:document-meta>
</file>