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weekend 2025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2-2025</text:p>
            <text:p text:style-name="common-al">Omschrijving: Koningdag Beekbergen</text:p>
            <text:p text:style-name="common-al">Locatie: Tullekensmolenweg 22A, 7361 EN Beekbergen</text:p>
            <text:p text:style-name="common-al">Zaaknummer: 02005612824</text:p>
            <text:p text:style-name="common-al">Datum evenement: 25 en 26-4 </text:p>
            <text:p text:style-name="last-al">Tijdstip evenement: 15.00 uur tot 23.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4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4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4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12824</meta:user-defined>
    <dc:language>nl</dc:language>
    <meta:user-defined meta:name="OVERHEIDop.locatietype/OVERHEIDop.gebiedsmarkering">Punt</meta:user-defined>
    <meta:user-defined meta:name="DC.title">Aanvraag evenementenvergunning Koningsweekend 2025 Beekbergen</meta:user-defined>
    <meta:user-defined meta:name="DCTERMS.W3CDTF/DCTERMS.available">2025-02-20</meta:user-defined>
    <meta:user-defined meta:name="DCTERMS.W3CDTF/OVERHEIDop.jaargang">2025</meta:user-defined>
    <meta:user-defined meta:name="OVERHEIDop.publicationIssue">72941</meta:user-defined>
    <meta:user-defined meta:name="OVERHEIDop.GmbID/DC.identifier">gmb-2025-72941</meta:user-defined>
    <meta:user-defined meta:name="OVERHEIDop.versieInformatie"/>
  </office:meta>
</office:document-meta>
</file>