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lhelminastraat, tussen huisnummer 30 en 60, Vlagtwedde, evenementenvergunning voor het organiseren van het evenement ‘Oldtimer en Specialcars dag Vlagtwedde’ op 21 juni 2025, verzenddatum: 18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293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Oldtimer en Specialcars dag Vlagtwedde’ op 21 juni 2025, locatie: Wilhelminastraat, tussen huisnummer 30 en 60.</meta:user-defined>
    <dc:language>nl</dc:language>
    <meta:user-defined meta:name="OVERHEIDop.locatietype/OVERHEIDop.gebiedsmarkering">Lijn</meta:user-defined>
    <meta:user-defined meta:name="DC.title">Verleende evenementenvergunning: Wilhelminastraat, tussen huisnummer 30 en 60, Vlagtwedde, evenementenvergunning voor het organiseren van het evenement ‘Oldtimer en Specialcars dag Vlagtwedde’ op 21 juni 2025, verzenddatum: 18 februari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39</meta:user-defined>
    <meta:user-defined meta:name="OVERHEIDop.GmbID/DC.identifier">gmb-2025-72939</meta:user-defined>
    <meta:user-defined meta:name="OVERHEIDop.versieInformatie"/>
  </office:meta>
</office:document-meta>
</file>