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der Leelaan 1, 3941RN Doorn, Evenementenvergunning ANWB Streetwise op 21 februari 2025 van 08:30 uur tot 12:00 uur (RX2025-00000285, 18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van der Leelaan 1, 3941RN Doorn, Evenementenvergunning ANWB Streetwise op 21 februari 2025 van 08:30 uur tot 12:00 uur (RX2025-00000285, 18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29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285</meta:user-defined>
    <meta:user-defined meta:name="DCTERMS.abstract">van der Leelaan 1, 3941RN Doorn, Evenementenvergunning ANWB Streetwise op 21 februari 2025 van 08:30 uur tot 12:00 uur (RX2025-00000285, 18 februari 2025)</meta:user-defined>
    <dc:language>nl</dc:language>
    <meta:user-defined meta:name="OVERHEIDop.locatietype/OVERHEIDop.gebiedsmarkering">Punt</meta:user-defined>
    <meta:user-defined meta:name="DC.title">Gemeente Utrechtse Heuvelrug, verleende vergunning APV/Bijzondere wetten - van der Leelaan 1, 3941RN Doorn, Evenementenvergunning ANWB Streetwise op 21 februari 2025 van 08:30 uur tot 12:00 uur (RX2025-00000285, 18 februari 2025)</meta:user-defined>
    <meta:user-defined meta:name="DCTERMS.W3CDTF/DCTERMS.available">2025-02-20</meta:user-defined>
    <meta:user-defined meta:name="DCTERMS.W3CDTF/OVERHEIDop.jaargang">2025</meta:user-defined>
    <meta:user-defined meta:name="OVERHEIDop.publicationIssue">72937</meta:user-defined>
    <meta:user-defined meta:name="OVERHEIDop.GmbID/DC.identifier">gmb-2025-72937</meta:user-defined>
    <meta:user-defined meta:name="OVERHEIDop.versieInformatie"/>
  </office:meta>
</office:document-meta>
</file>