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Albert Schweitzersingel 331, 3822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Albert Schweitzersingel 331, 3822 BV Amersfoort</text:span>
          </text:p>
            <text:p text:style-name="common-al">De Gemeente Amersfoort heeft op 14-02-2025 een sloopmelding ontvangen voor het verwijderen van asbesthoudend materiaal op het perceel Albert Schweitzersingel 331, 3822 BV Amersfoort, met kenmerk CLZ-0002189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8-02-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293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3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93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1897</meta:user-defined>
    <dc:language>nl</dc:language>
    <meta:user-defined meta:name="OVERHEIDop.locatietype/OVERHEIDop.gebiedsmarkering">Punt</meta:user-defined>
    <meta:user-defined meta:name="DC.title">geaccepteerde sloopmelding  - het verwijderen van asbesthoudend materiaal - Albert Schweitzersingel 331, 3822 BV Amersfoort</meta:user-defined>
    <meta:user-defined meta:name="DCTERMS.W3CDTF/DCTERMS.available">2025-02-20</meta:user-defined>
    <meta:user-defined meta:name="DCTERMS.W3CDTF/OVERHEIDop.jaargang">2025</meta:user-defined>
    <meta:user-defined meta:name="OVERHEIDop.publicationIssue">72932</meta:user-defined>
    <meta:user-defined meta:name="OVERHEIDop.GmbID/DC.identifier">gmb-2025-72932</meta:user-defined>
    <meta:user-defined meta:name="OVERHEIDop.versieInformatie"/>
  </office:meta>
</office:document-meta>
</file>