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b0723e-206f-4f2d-851b-f4e91e65b537.png" manifest:media-type="image/x-eps"/>
  <manifest:file-entry manifest:full-path="Pictures/Afbeelding2i7c6bf6e0-c004-4378-b1c9-ba99632e0e9c.png" manifest:media-type="image/x-eps"/>
  <manifest:file-entry manifest:full-path="Pictures/SjoerdWezenbergia541c9a5-2e16-4d32-97a6-4d67b7893f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Correctie verkeersbesluit ‘Aanwijzen en inrichten van twee parkeervakken ten behoeve van het laden van elektrische auto’s ter hoogte van Henrick de Keyserplantsoen 4’</text:p>
      <text:section text:name="regeling_id1-3-2" text:style-name="regeling">
        <text:section text:name="aanhef_id1-3-2-1" text:style-name="aanhef">
          <text:section text:name="afkondiging_id1-3-2-1-1" text:style-name="afkondiging">
            <text:p text:style-name="afkondiging_top"/>
            <text:p text:style-name="al"/>
            <text:p text:style-name="al">Steller:  J. van Sluis</text:p>
            <text:p text:style-name="al">Afdeling:  Stadsruimte</text:p>
            <text:p text:style-name="al">Nummer:  18103056  </text:p>
            <text:p text:style-name="al">Datum:  20-02-2025</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Henrick</text:span><text:span text:style-name="nadrukvet"> de Keyserplantsoen 4</text:span> zijn genomen, zijnde het Aanwijzen en inrichten van twee parkeervakken ten behoeve van het laden van elektrische auto’s van <text:span text:style-name="nadrukvet">03-02-2025</text:span><text:span text:style-name="nadrukvet"/>met nummer <text:span text:style-name="nadrukvet">18048078</text:span> te corrigeren.</text:p>
              </text:list-item>
              <text:list-item text:style-override="id1-3-2-2-1-8-2">
                <text:number>•</text:number>
                <text:p text:style-name="al">Reden is dat op één van de twee parkeerplaatsen zich inmiddels een gehandicaptenparkeerplaats op kenteken bevindt.</text:p>
              </text:list-item>
              <text:list-item text:style-override="id1-3-2-2-1-8-3">
                <text:number>•</text:number>
                <text:p text:style-name="al">De locatie is zodoende één parkeervak naar rechts opgeschoven.</text:p>
              </text:list-item>
              <text:list-item text:style-override="id1-3-2-2-1-8-4">
                <text:number/>
                <text:p text:style-name="al"/>
              </text:list-item>
            </text:list>
            <text:p text:style-name="tussenkopcur">Besluiten:</text:p>
            <text:p text:style-name="common-al">Het verkeersbesluiten van <text:span text:style-name="nadrukvet">03-02-2025</text:span><text:span text:style-name="nadrukvet"/>met nummer <text:span text:style-name="nadrukvet">18048078</text:span> in de Gemeenteblad te corrigeren. Situatieschets Henrick de Keyserplantsoen 4 nieuwe situatie:</text:p>
            <text:p text:style-name="common-al"/>
            <text:p text:style-name="common-al">
            <draw:frame><draw:text-box><text:section text:name="plaatje_id1-3-2-2-1-12-1" text:style-name="plaatje">
              <text:p text:style-name="illustratie_id1-3-2-2-1-12-1-1"><draw:frame draw:style-name="illustratie_id1-3-2-2-1-12-1-1" text:anchor-type="paragraph" svg:width="142.5mm" svg:height="76.39999999999999mm"><draw:image xlink:href="Pictures/Afbeelding1idab0723e-206f-4f2d-851b-f4e91e65b537.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42.3mm" svg:height="77.9mm"><draw:image xlink:href="Pictures/Afbeelding2i7c6bf6e0-c004-4378-b1c9-ba99632e0e9c.png" xlink:type="simple"/></draw:frame></text:p>
            </text:section></draw:text-box></draw:frame>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43-1" text:style-name="plaatje">
              <text:p text:style-name="illustratie_id1-3-2-2-1-43-1-1"><draw:frame draw:style-name="illustratie_id1-3-2-2-1-43-1-1" text:anchor-type="paragraph" svg:width="66.5mm" svg:height="24.3mm"><draw:image xlink:href="Pictures/SjoerdWezenbergia541c9a5-2e16-4d32-97a6-4d67b7893fee.png" xlink:type="simple"/></draw:frame></text:p>
            </text:section></draw:text-box></draw:frame>
          </text:p>
            <text:p text:style-name="common-al">S. Wezenberg</text:p>
            <text:p text:style-name="common-al">Adviseur Infra &amp; Mobiliteit,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rrectie verkeersbesluit Aanwijzen en inrichten van twee parkeervakken ten behoeve van het laden van elektrische auto’s - Henrick de Keyserplantsoe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3056 </meta:user-defined>
    <meta:user-defined meta:name="DCTERMS.abstract">Correctie verkeersbesluit ‘Aanwijzen en inrichten van twee parkeervakken ten behoeve van het laden van elektrische auto’s ter hoogte van Henrick de Keyserplantsoen 4’</meta:user-defined>
    <meta:user-defined meta:name="OVERHEIDop.verkeersbordcode">E8c</meta:user-defined>
    <dc:language>nl</dc:language>
    <meta:user-defined meta:name="OVERHEIDop.locatietype/OVERHEIDop.gebiedsmarkering">Adres</meta:user-defined>
    <meta:user-defined meta:name="DC.title">Correctie verkeersbesluit ‘Aanwijzen en inrichten van twee parkeervakken ten behoeve van het laden van elektrische auto’s ter hoogte van Henrick de Keyserplantsoen 4’</meta:user-defined>
    <meta:user-defined meta:name="DCTERMS.W3CDTF/DCTERMS.available">2025-02-20</meta:user-defined>
    <meta:user-defined meta:name="DCTERMS.W3CDTF/OVERHEIDop.jaargang">2025</meta:user-defined>
    <meta:user-defined meta:name="OVERHEIDop.publicationIssue">72929</meta:user-defined>
    <meta:user-defined meta:name="OVERHEIDop.GmbID/DC.identifier">gmb-2025-72929</meta:user-defined>
    <meta:user-defined meta:name="OVERHEIDop.versieInformatie"/>
  </office:meta>
</office:document-meta>
</file>