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S.A. </text:span><text:span text:style-name="nadrukvet">Berwari</text:span><text:span text:style-name="nadrukvet">,</text:span><text:span text:style-name="nadrukvet">geboren 23.11.1989 </text:span>met besluitdatum <text:span text:style-name="nadrukvet">29.09.2021</text:span>. </text:p>
            <text:p text:style-name="al"/>
            <text:p text:style-name="al">
            <text:span text:style-name="nadrukvet">S.A. </text:span>
            <text:span text:style-name="nadrukvet">Berwari</text:span> is per <text:span text:style-name="nadrukvet">27.03.2021</text:span> vertrokken naar een onbekende bestemming. Het volgsysteem laat zien dat zij niet staat ingeschreven in de Basis Registratie Personen. </text:p>
            <text:p text:style-name="al"/>
            <text:p text:style-name="al">Hierbij stuit de gemeente Kerkrade de verjaring van haar vordering op<text:span text:style-name="nadrukvet"> S.A. Berwar</text:span>i tot terugbetaling van de vorderingen. Aangezien er geen correspondentie mogelijk is, wordt deze mededeling in het Gemeenteblad gepubliceerd. </text:p>
            <text:p text:style-name="al"/>
            <text:p text:style-name="al">De gemeente Kerkrade, vertegenwoordigd door </text:p>
            <text:p text:style-name="al">I. Hillmann</text:p>
            <text:p text:style-name="al">Team Participatie Domein Burger</text:p>
            <text:p text:style-name="al">Medewerker Terugvordering Verhaal en Boet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292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23502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927</meta:user-defined>
    <meta:user-defined meta:name="OVERHEIDop.GmbID/DC.identifier">gmb-2025-72927</meta:user-defined>
    <meta:user-defined meta:name="OVERHEIDop.versieInformatie"/>
  </office:meta>
</office:document-meta>
</file>