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andelvierdaagse Beekbergen 10 t/m 13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01-2025</text:p>
            <text:p text:style-name="common-al">Omschrijving: Wandel4daagse</text:p>
            <text:p text:style-name="common-al">Locatie: Tullekensmolenweg 22A, 7361 EN Beekbergen</text:p>
            <text:p text:style-name="common-al">Zaaknummer: 02005568097</text:p>
            <text:p text:style-name="common-al">Datum evenement: 10 t/m 13 juni 2025</text:p>
            <text:p text:style-name="last-al">Tijdstip evenement: 17.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92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2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2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68097</meta:user-defined>
    <dc:language>nl</dc:language>
    <meta:user-defined meta:name="OVERHEIDop.locatietype/OVERHEIDop.gebiedsmarkering">Punt</meta:user-defined>
    <meta:user-defined meta:name="DC.title">Aanvraag evenementenvergunning wandelvierdaagse Beekbergen 10 t/m 13 juni 2025</meta:user-defined>
    <meta:user-defined meta:name="DCTERMS.W3CDTF/DCTERMS.available">2025-02-20</meta:user-defined>
    <meta:user-defined meta:name="DCTERMS.W3CDTF/OVERHEIDop.jaargang">2025</meta:user-defined>
    <meta:user-defined meta:name="OVERHEIDop.publicationIssue">72926</meta:user-defined>
    <meta:user-defined meta:name="OVERHEIDop.GmbID/DC.identifier">gmb-2025-72926</meta:user-defined>
    <meta:user-defined meta:name="OVERHEIDop.versieInformatie"/>
  </office:meta>
</office:document-meta>
</file>