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arnavalsavond, genaamd Het Lof der Polderzotheid in Dorpshuis De Lèghe Polder op zaterdag 1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februari 2025 een evenementenvergunning verleend op grond van artikel 2:25 van de Algemene Plaatselijke Verordening voor het organiseren van Het Lof der Polderzotheid in Dorpshuis De Lèghe Polder, gelegen aan de Schoolstraat 16 te Beuningen op zaterdag 1 maart 2025 van 20:00 uur tot 0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18 febr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292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2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carnavalsavond, genaamd Het Lof der Polderzotheid in Dorpshuis De Lèghe Polder op zaterdag 1 maart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25</meta:user-defined>
    <meta:user-defined meta:name="OVERHEIDop.GmbID/DC.identifier">gmb-2025-72925</meta:user-defined>
    <meta:user-defined meta:name="OVERHEIDop.versieInformatie"/>
  </office:meta>
</office:document-meta>
</file>