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Evenemententerrein aan de Leidijksweg, Bellingwolde, ontheffing voor het tijdelijk schenken van zwak-alcoholhoudende dranken tijdens het evenement ‘50e Hemelvaartfeesten’ van 29 mei 2025 tot en met 1 juni 2025, verzenddatum: 18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29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50e Hemelvaartfeesten’ van 29 mei 2025 tot en met 1 juni 2025, locatie: Evenemententerrein aan de Leidijksweg te Bellingwolde.</meta:user-defined>
    <dc:language>nl</dc:language>
    <meta:user-defined meta:name="OVERHEIDop.locatietype/OVERHEIDop.gebiedsmarkering">Punt</meta:user-defined>
    <meta:user-defined meta:name="DC.title">Verleende ontheffing: Evenemententerrein aan de Leidijksweg, Bellingwolde, ontheffing voor het tijdelijk schenken van zwak-alcoholhoudende dranken tijdens het evenement ‘50e Hemelvaartfeesten’ van 29 mei 2025 tot en met 1 juni 2025, verzenddatum: 18 februari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23</meta:user-defined>
    <meta:user-defined meta:name="OVERHEIDop.GmbID/DC.identifier">gmb-2025-72923</meta:user-defined>
    <meta:user-defined meta:name="OVERHEIDop.versieInformatie"/>
  </office:meta>
</office:document-meta>
</file>