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VERANDEREN VAN EEN BRUG (VERVANGING BOVENBOUW), PRINS BERNHARDWEG NABIJ NUMMER 3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vervanging bovenbouw) op het perceel Prins Bernhardweg nabij nummer 31 Oranjewoud (1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9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982</meta:user-defined>
    <dc:language>nl</dc:language>
    <meta:user-defined meta:name="OVERHEIDop.locatietype/OVERHEIDop.gebiedsmarkering">Vlak</meta:user-defined>
    <meta:user-defined meta:name="DC.title">AANVRAAG OMGEVINGSVERGUNNING,VERANDEREN VAN EEN BRUG (VERVANGING BOVENBOUW), PRINS BERNHARDWEG NABIJ NUMMER 31 ORANJEWOU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22</meta:user-defined>
    <meta:user-defined meta:name="OVERHEIDop.GmbID/DC.identifier">gmb-2025-72922</meta:user-defined>
    <meta:user-defined meta:name="OVERHEIDop.versieInformatie"/>
  </office:meta>
</office:document-meta>
</file>