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senhowerstraat 49, 6416HG Heerlen. Toestemming omgevingsvergunning (buitenplanse omgevingsplanactiviteit): het realiseren van een carport en zijgeveliso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914</text:span>
          </text:p>
            <text:p text:style-name="common-al">
            <text:span text:style-name="nadrukvet">Adres : Eisenhowerstraat 49, 6416HG Heerlen</text:span>
          </text:p>
            <text:p text:style-name="common-al">
            <text:span text:style-name="nadrukvet">Activiteit : het realiseren van een carport en zijgevelisolatie </text:span>
          </text:p>
            <text:p text:style-name="common-al">
            <text:span text:style-name="nadrukvet">Datum besluit : 18 febr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carport en zijgevelisolatie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291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14</meta:user-defined>
    <meta:user-defined meta:name="DCTERMS.abstract">Betreft: Beschikking op aanvraag op locatie Eisenhowerstraat 49, 6416HG Heerlen</meta:user-defined>
    <dc:language>nl</dc:language>
    <meta:user-defined meta:name="DC.title">Eisenhowerstraat 49, 6416HG Heerlen. Toestemming omgevingsvergunning (buitenplanse omgevingsplanactiviteit): het realiseren van een carport en zijgevelisolatie</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635</meta:user-defined>
    <meta:user-defined meta:name="OVERHEIDop.publicationIssue">72919</meta:user-defined>
    <meta:user-defined meta:name="OVERHEIDop.GmbID/DC.identifier">gmb-2025-72919</meta:user-defined>
    <meta:user-defined meta:name="OVERHEIDop.versieInformatie"/>
  </office:meta>
</office:document-meta>
</file>