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Horst 14, 8309CK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9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6</meta:user-defined>
    <meta:user-defined meta:name="DCTERMS.abstract">de Horst 14, 8309CK Tollebeek: Omgevingsvergunning 18 februari 2025 het uitbreiden van de woning</meta:user-defined>
    <dc:language>nl</dc:language>
    <meta:user-defined meta:name="OVERHEIDop.locatietype/OVERHEIDop.gebiedsmarkering">Vlak</meta:user-defined>
    <meta:user-defined meta:name="DC.title">Besluit omgevingsvergunning de Horst 14, 8309CK Tollebeek: het uitbreiden van de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16</meta:user-defined>
    <meta:user-defined meta:name="OVERHEIDop.GmbID/DC.identifier">gmb-2025-72916</meta:user-defined>
    <meta:user-defined meta:name="OVERHEIDop.versieInformatie"/>
  </office:meta>
</office:document-meta>
</file>