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480fa20-82f2-4980-8297-36f67e2d8e94.png" manifest:media-type="image/x-eps"/>
  <manifest:file-entry manifest:full-path="Pictures/Afbeelding1i5cc53ebf-1552-4abb-ab30-c05661ae39cb.png" manifest:media-type="image/x-eps"/>
  <manifest:file-entry manifest:full-path="Pictures/Afbeelding2i5e8c4c42-9f67-4765-9e3f-20c1f9636f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Strijkmolenstraat 69</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03038 </text:p>
            <text:p text:style-name="al">Datum: 20-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Strijkmolenstraat 69, 1333 EJ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Strijkmolenstraat 69</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Strijkmolenstraat 69</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d480fa20-82f2-4980-8297-36f67e2d8e9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trijkmolenstraat 69</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8.72439949431102mm"><draw:image xlink:href="Pictures/Afbeelding1i5cc53ebf-1552-4abb-ab30-c05661ae39cb.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2.99999999999997mm" svg:height="90.83164556962025mm"><draw:image xlink:href="Pictures/Afbeelding2i5e8c4c42-9f67-4765-9e3f-20c1f9636ff2.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Strijkmolen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3038 </meta:user-defined>
    <meta:user-defined meta:name="DCTERMS.abstract">Aanwijzen en inrichten van twee parkeervakken ten behoeve van het laden van elektrische voertuigen ter hoogte van Strijkmolenstraat 69</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Strijkmolenstraat 69</meta:user-defined>
    <meta:user-defined meta:name="DCTERMS.W3CDTF/DCTERMS.available">2025-02-20</meta:user-defined>
    <meta:user-defined meta:name="DCTERMS.W3CDTF/OVERHEIDop.jaargang">2025</meta:user-defined>
    <meta:user-defined meta:name="OVERHEIDop.publicationIssue">72915</meta:user-defined>
    <meta:user-defined meta:name="OVERHEIDop.GmbID/DC.identifier">gmb-2025-72915</meta:user-defined>
    <meta:user-defined meta:name="OVERHEIDop.versieInformatie"/>
  </office:meta>
</office:document-meta>
</file>