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atervoorstelling Foekje op 30-4 en 1-5-2025, van Giffenstraat 3, 8601 EX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n sporthallen, scholen en MFC's) theatervoorstellingen Foekje in Aldegea (14 mei 2025), Bolsward (16 en 17 april 2025), Kimswerd (6 mei 2025), Nijland (16 mei 2025), Sneek (30 april en 1 mei 2025), Workum (28 mei 2025).</text:p>
            <text:p text:style-name="common-al">Het besluit is verzonden op 18-02-2025.</text:p>
            <text:p text:style-name="common-al">
            
          </text:p>
            <text:p text:style-name="common-al">Voor het inzien van de vergunning kunt u contact opnemen met Team Vergunningen op het telefoonnummer +14 0515. De vergunning heeft als kenmerk CLZ-0010182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9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820</meta:user-defined>
    <meta:user-defined meta:name="DCTERMS.abstract">Evenementenvergunning voor het evenement theatervoorstelling Foekje op 30-4 en 1-5-2025, van Giffenstraat 3, 8601 EX Sneek.</meta:user-defined>
    <dc:language>nl</dc:language>
    <meta:user-defined meta:name="OVERHEIDop.locatietype/OVERHEIDop.gebiedsmarkering">Punt</meta:user-defined>
    <meta:user-defined meta:name="DC.title">Verleende evenementenvergunning voor theatervoorstelling Foekje op 30-4 en 1-5-2025, van Giffenstraat 3, 8601 EX Sneek</meta:user-defined>
    <meta:user-defined meta:name="DCTERMS.W3CDTF/DCTERMS.available">2025-02-20</meta:user-defined>
    <meta:user-defined meta:name="DCTERMS.W3CDTF/OVERHEIDop.jaargang">2025</meta:user-defined>
    <meta:user-defined meta:name="OVERHEIDop.publicationIssue">72910</meta:user-defined>
    <meta:user-defined meta:name="OVERHEIDop.GmbID/DC.identifier">gmb-2025-72910</meta:user-defined>
    <meta:user-defined meta:name="OVERHEIDop.versieInformatie"/>
  </office:meta>
</office:document-meta>
</file>