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ieter Zeemanstraat 61 -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545 </text:p>
            <text:p text:style-name="common-al"> Omschrijving: Pieter Zeemanstraat 61 - Nieuw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Zeemanstraat 61 5621CR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Besluitdatum: 18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5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90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545</meta:user-defined>
    <meta:user-defined meta:name="DCTERMS.abstract">Pieter Zeemanstraat 61 - Nieuw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ieter Zeemanstraat 61 - Nieuw bijgebouw</meta:user-defined>
    <meta:user-defined meta:name="OVERHEIDop.datumEindeReactietermijn">2025-04-02</meta:user-defined>
    <meta:user-defined meta:name="OVERHEIDop.terinzageleggingBG">https://publicaties.eindhoven.nl/dossier/EHV-ZP2024-00654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06</meta:user-defined>
    <meta:user-defined meta:name="OVERHEIDop.GmbID/DC.identifier">gmb-2025-72906</meta:user-defined>
    <meta:user-defined meta:name="OVERHEIDop.versieInformatie"/>
  </office:meta>
</office:document-meta>
</file>