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612a817b-38fd-4844-8ffb-c3b7742a710f.png" manifest:media-type="image/x-eps"/>
  <manifest:file-entry manifest:full-path="Pictures/Afbeelding1ia5a23ab6-1033-43ff-b2bc-fbf3b505f5eb.png" manifest:media-type="image/x-eps"/>
  <manifest:file-entry manifest:full-path="Pictures/Afbeelding2i604ae4a7-ef23-41e4-acb1-1b96b05c9f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Sportmark 17</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103019 </text:p>
            <text:p text:style-name="al">Datum: 20-02-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Sportmark 17, 1355 KA </text:span><text:span text:style-name="nadrukvet">Almere</text:span>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Sportmark 17</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Sportmark 17</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612a817b-38fd-4844-8ffb-c3b7742a710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Sportmark 17</text:span>
          </text:p>
            <text:p text:style-name="common-al">
            <draw:frame><draw:text-box><text:section text:name="plaatje_id1-3-2-2-1-65-1" text:style-name="plaatje">
              <text:p text:style-name="illustratie_id1-3-2-2-1-65-1-1"><draw:frame draw:style-name="illustratie_id1-3-2-2-1-65-1-1" text:anchor-type="paragraph" svg:width="146.1mm" svg:height="71.39999999999999mm"><draw:image xlink:href="Pictures/Afbeelding1ia5a23ab6-1033-43ff-b2bc-fbf3b505f5eb.png" xlink:type="simple"/></draw:frame></text:p>
            </text:section></draw:text-box></draw:frame>
            <text:span text:style-name="nadrukvet"/>
          </text:p>
            <text:p text:style-name="last-al">
            <draw:frame><draw:text-box><text:section text:name="plaatje_id1-3-2-2-1-66-1" text:style-name="plaatje">
              <text:p text:style-name="illustratie_id1-3-2-2-1-66-1-1"><draw:frame draw:style-name="illustratie_id1-3-2-2-1-66-1-1" text:anchor-type="paragraph" svg:width="145.9mm" svg:height="74.6mm"><draw:image xlink:href="Pictures/Afbeelding2i604ae4a7-ef23-41e4-acb1-1b96b05c9f26.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Sportmark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3019 </meta:user-defined>
    <meta:user-defined meta:name="DCTERMS.abstract">Aanwijzen en inrichten van twee parkeervakken ten behoeve van het laden van elektrische voertuigen ter hoogte van Sportmark 17</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Sportmark 17</meta:user-defined>
    <meta:user-defined meta:name="DCTERMS.W3CDTF/DCTERMS.available">2025-02-20</meta:user-defined>
    <meta:user-defined meta:name="DCTERMS.W3CDTF/OVERHEIDop.jaargang">2025</meta:user-defined>
    <meta:user-defined meta:name="OVERHEIDop.publicationIssue">72904</meta:user-defined>
    <meta:user-defined meta:name="OVERHEIDop.GmbID/DC.identifier">gmb-2025-72904</meta:user-defined>
    <meta:user-defined meta:name="OVERHEIDop.versieInformatie"/>
  </office:meta>
</office:document-meta>
</file>