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8 - 2025: gemeente Drimmelen, tijdelijke verkeersmaatregelen, i.v.m. carnaval in Lage Zwaluw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text:p>
            <text:list text:style-name="id1-3-2-1-1-2">
              <text:list-item text:style-override="id1-3-2-1-1-2-1">
                <text:number>1.</text:number>
                <text:p text:style-name="al">het afsluiten van, en het instellen van een parkeerverbod aan de Zwingel, Kruisstraat, Nieuwlandsedijk, Kerkstraat, Nieuwstraat, Weth. Dubbelmanstraat, Ganshoeksingel, Pastoor van Hooijdonklaan, Koning Gustaaf Adolfstraat, Olmhof en Planstoen in Lage Zwaluwe op zaterdag 1 maart 2025 van 12.00 uur tot 16.30 uur, of zoveel korter of langer dan nodig is wegens <text:span text:style-name="nadrukvet">Optocht Carnaval en</text:span> <text:span text:style-name="nadrukvet">Kinderoptocht</text:span>;</text:p>
              </text:list-item>
              <text:list-item text:style-override="id1-3-2-1-1-2-2">
                <text:number>2.</text:number>
                <text:p text:style-name="al"> het afsluiten van, en het instellen van een parkeerverbod aan de Ameroever, gedeelte Kerkstraat, Ganshoeksingel, Weth. Dubbelmanstraat. Dr. Schaepmanstraat, Abraham Kuijperstraat, Dr. Dooremanstraat en Nieuwstraat te Lage Zwaluwe op 4 maart 2025 van 18.00 uur tot 20.30 uur, of zoveel korter of langer dan nodig is wegens <text:span text:style-name="nadrukvet">de Lampion Optocht</text:span> <text:span text:style-name="nadrukvet">en</text:span> <text:span text:style-name="nadrukvet">verbranding Oos Kee.</text:sp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90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0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0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8 - 2025: gemeente Drimmelen, tijdelijke verkeersmaatregelen, i.v.m. carnaval in Lage Zwaluwe</meta:user-defined>
    <meta:user-defined meta:name="DCTERMS.W3CDTF/DCTERMS.available">2025-02-20</meta:user-defined>
    <meta:user-defined meta:name="DCTERMS.W3CDTF/OVERHEIDop.jaargang">2025</meta:user-defined>
    <meta:user-defined meta:name="OVERHEIDop.publicationIssue">72902</meta:user-defined>
    <meta:user-defined meta:name="OVERHEIDop.GmbID/DC.identifier">gmb-2025-72902</meta:user-defined>
    <meta:user-defined meta:name="OVERHEIDop.versieInformatie"/>
  </office:meta>
</office:document-meta>
</file>