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Evenementenvergunning voor Avond4daagse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Almkerk: Avond4daagse (2025-002909)</text:span>
          </text:p>
            <text:p text:style-name="common-al"/>
            <text:p text:style-name="common-al">Stichting Jeugdwerk Almkerk “De Soos” organiseert van dinsdag 17 tot en met vrijdag 20 juni 2025 de Avond4daagse met routes in en om Almkerk. Er kan ingeschreven worden op 3 afstanden: 3-, 5- en 10 km. De start en finish zijn op het parkeerterrein aan de Provincialeweg Noord 12 in Almkerk. Meer informatie? Bekijk dan de website <text:a xlink:href="http://www.desoos.nl" xlink:type="simple">www.desoos.nl</text:a>.</text:p>
            <text:p text:style-name="common-al"/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2901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90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90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Altena - Evenementenvergunning voor Avond4daagse in Almkerk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901</meta:user-defined>
    <meta:user-defined meta:name="OVERHEIDop.GmbID/DC.identifier">gmb-2025-72901</meta:user-defined>
    <meta:user-defined meta:name="OVERHEIDop.versieInformatie"/>
  </office:meta>
</office:document-meta>
</file>