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Sweelinckstraat 24C, 251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202013463/7782455 dd. 19-11-2020 24C het plaatsen van een dakkapel aan de achterzijde en het maken van dakterras de wijziging bestaat uit de plaatsing van de dakkapel/uitbouw aan de achterzijde vervalt, het wijzigen van het dakterras en het plaatsen van zonnepanelen op de woning</text:p>
            <text:p text:style-name="common-al"/>
            <text:p text:style-name="common-al">Ons kenmerk: VTH2024-138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24C, 2517 GC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54</meta:user-defined>
    <meta:user-defined meta:name="DCTERMS.abstract">het gewijzigd uitvoeren van vergunning 202013463/7782455 dd. 19-11-2020 24C het plaatsen van een dakkapel aan de achterzijde en het maken van dakterras de wijziging bestaat uit de plaatsing van de dakkapel/uitbouw aan de achterzijde vervalt, het wijzigen van het dakterras en het plaatsen van zonnepa</meta:user-defined>
    <dc:language>nl</dc:language>
    <meta:user-defined meta:name="OVERHEIDop.locatietype/OVERHEIDop.gebiedsmarkering">Punt</meta:user-defined>
    <meta:user-defined meta:name="DC.title">Omgevingsvergunning - Beschikking Verleend, 1e Sweelinckstraat 24C, 2517 GC 's-Gravenhage</meta:user-defined>
    <meta:user-defined meta:name="OVERHEIDop.datumEindeReactietermijn">2025-04-03</meta:user-defined>
    <meta:user-defined meta:name="OVERHEIDop.terinzageleggingBG">https://www.digitale-inzage.nl/Den%20Haag/dossier/M4ld954bJUedVg0O7rJ4oQ</meta:user-defined>
    <meta:user-defined meta:name="DCTERMS.W3CDTF/DCTERMS.available">2025-02-20</meta:user-defined>
    <meta:user-defined meta:name="DCTERMS.W3CDTF/OVERHEIDop.jaargang">2025</meta:user-defined>
    <meta:user-defined meta:name="OVERHEIDop.publicationIssue">72897</meta:user-defined>
    <meta:user-defined meta:name="OVERHEIDop.GmbID/DC.identifier">gmb-2025-72897</meta:user-defined>
    <meta:user-defined meta:name="OVERHEIDop.versieInformatie"/>
  </office:meta>
</office:document-meta>
</file>