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Lammetjesdag op 2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ostweg 2 te Leusden.</text:p>
            <text:p text:style-name="common-al">Omschrijving: Lammetjesdag bij Hoeve Groot Zandbrink te Leusden.</text:p>
            <text:p text:style-name="common-al">Zaaknummer: Z2025-00000026</text:p>
            <text:p text:style-name="common-al">Datum besluit verzonden/bekendmaking: 18 februar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28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026</meta:user-defined>
    <dc:language>nl</dc:language>
    <meta:user-defined meta:name="OVERHEIDop.locatietype/OVERHEIDop.gebiedsmarkering">Adres</meta:user-defined>
    <meta:user-defined meta:name="DC.title">Kennisgeving besluit evenementenvergunning verleend voor de Lammetjesdag op 22 maart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95</meta:user-defined>
    <meta:user-defined meta:name="OVERHEIDop.GmbID/DC.identifier">gmb-2025-72895</meta:user-defined>
    <meta:user-defined meta:name="OVERHEIDop.versieInformatie"/>
  </office:meta>
</office:document-meta>
</file>