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uningsestraat 12, 6913KH Aerdt het stoken van snoeihout met beoogde stookdatum 15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5 een besluit genomen op de aanvraag met zaaknummer Z2025-00000392 voor een stookontheffing met beoogde stookdatum 15 maart 2025 op locatie Beuningsestraat 12, 6913KH Aerdt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 april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289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9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9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392</meta:user-defined>
    <dc:language>nl</dc:language>
    <meta:user-defined meta:name="OVERHEIDop.locatietype/OVERHEIDop.gebiedsmarkering">Punt</meta:user-defined>
    <meta:user-defined meta:name="DC.title">Kennisgeving besluit op aanvraag Beuningsestraat 12, 6913KH Aerdt het stoken van snoeihout met beoogde stookdatum 15 maart 2025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894</meta:user-defined>
    <meta:user-defined meta:name="OVERHEIDop.GmbID/DC.identifier">gmb-2025-72894</meta:user-defined>
    <meta:user-defined meta:name="OVERHEIDop.versieInformatie"/>
  </office:meta>
</office:document-meta>
</file>