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Actiemarkt Hoop voor Kinderen” op 14 juni 2025 van 09:00 tot 14:00 uur aan het Vlietplein 1, 2986 GH te Ridderkerk (verleend 18 febr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28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487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93</meta:user-defined>
    <meta:user-defined meta:name="OVERHEIDop.GmbID/DC.identifier">gmb-2025-72893</meta:user-defined>
    <meta:user-defined meta:name="OVERHEIDop.versieInformatie"/>
  </office:meta>
</office:document-meta>
</file>