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ranjeplein 42 tot en met 48, 2515 L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9 bergingen op het achtererf van de panden bij de bestaande bergingen</text:p>
            <text:p text:style-name="common-al"/>
            <text:p text:style-name="common-al">Ons kenmerk: VTH2025-2145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ranjeplein 42, 2515 LJ 's-Gravenhage, Oranjeplein 43, 2515 LJ 's-Gravenhage, Oranjeplein 43A, 2515 LJ 's-Gravenhage, Oranjeplein 43B, 2515 LJ 's-Gravenhage, Oranjeplein 44, 2515 LJ 's-Gravenhage, Oranjeplein 45, 2515 LJ 's-Gravenhage, Oranjeplein 45A, 2515 LJ 's-Gravenhage, Oranjeplein 45B, 2515 LJ 's-Gravenhage, Oranjeplein 46, 2515 LJ 's-Gravenhage, Oranjeplein 47, 2515 LJ 's-Gravenhage, Oranjeplein 47A, 2515 LJ 's-Gravenhage, Oranjeplein 47B, 2515 LJ 's-Gravenhage, Oranjeplein 48, 2515 L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289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9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9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451</meta:user-defined>
    <meta:user-defined meta:name="DCTERMS.abstract">het plaatsen van 9 bergingen op het achtererf van de panden bij de bestaande berg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Oranjeplein 42 tot en met 48, 2515 LJ 's-Gravenhage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891</meta:user-defined>
    <meta:user-defined meta:name="OVERHEIDop.GmbID/DC.identifier">gmb-2025-72891</meta:user-defined>
    <meta:user-defined meta:name="OVERHEIDop.versieInformatie"/>
  </office:meta>
</office:document-meta>
</file>