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estraat 14, 1506 XH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02 - technische bouwactiviteit - het herstellen van de fundering van de woning op de locatie Langestraat 14, 1506 XH Zaandam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2</meta:user-defined>
    <dc:language>nl</dc:language>
    <meta:user-defined meta:name="OVERHEIDop.locatietype/OVERHEIDop.gebiedsmarkering">Punt</meta:user-defined>
    <meta:user-defined meta:name="DC.title">Aanvraag omgevingsvergunning - Langestraat 14, 1506 XH Zaandam - technische bouwactiviteit - het herstellen van de fundering van de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89</meta:user-defined>
    <meta:user-defined meta:name="OVERHEIDop.GmbID/DC.identifier">gmb-2025-7289</meta:user-defined>
    <meta:user-defined meta:name="OVERHEIDop.versieInformatie"/>
  </office:meta>
</office:document-meta>
</file>