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woning op locatie Benedenberg 34,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ontvangen voor het bouwen van een nieuwe woning op locatie Benedenberg 34, in Bergambacht. De aanvraag is geregistreerd onder zaaknummer 193115605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8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0588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woning op locatie Benedenberg 34, in Bergamb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88</meta:user-defined>
    <meta:user-defined meta:name="OVERHEIDop.GmbID/DC.identifier">gmb-2025-72888</meta:user-defined>
    <meta:user-defined meta:name="OVERHEIDop.versieInformatie"/>
  </office:meta>
</office:document-meta>
</file>