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ierde Blokweg 2 7681 RJ Vroomshoop, kappen van 2 scheefstaande bomen (ontvangen op 18-02-2025, zaaknummer TR-Z2025-000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Vierde Blokweg 2 7681 RJ Vroomshoop</text:p>
            <text:p text:style-name="common-al">
            <text:span text:style-name="nadrukvet">Project:</text:span> kappen van 2 scheefstaande bomen</text:p>
            <text:p text:style-name="common-al">
            <text:span text:style-name="nadrukvet">Ingekomen:</text:span> 18-02-2025 10:27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288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8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8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0261</meta:user-defined>
    <meta:user-defined meta:name="DCTERMS.abstract">kappen van 2 scheefstaand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Vierde Blokweg 2 7681 RJ Vroomshoop, kappen van 2 scheefstaande bomen (ontvangen op 18-02-2025, zaaknummer TR-Z2025-000261)</meta:user-defined>
    <meta:user-defined meta:name="DCTERMS.W3CDTF/DCTERMS.available">2025-02-26</meta:user-defined>
    <meta:user-defined meta:name="DCTERMS.W3CDTF/OVERHEIDop.jaargang">2025</meta:user-defined>
    <meta:user-defined meta:name="OVERHEIDop.publicationIssue">72883</meta:user-defined>
    <meta:user-defined meta:name="OVERHEIDop.GmbID/DC.identifier">gmb-2025-72883</meta:user-defined>
    <meta:user-defined meta:name="OVERHEIDop.versieInformatie"/>
  </office:meta>
</office:document-meta>
</file>