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Oostzijde 262, 1508 ES Zaandam - technische bouwactiviteit - het herfunderen van de bestaande bouwe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059 - technische bouwactiviteit - het herfunderen van de bestaande bouweenheid op de locatie Oostzijde 262, 1508 ES Zaandam</text:p>
            <text:p text:style-name="common-al">Aanvraag ontvangen: 03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28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059</meta:user-defined>
    <dc:language>nl</dc:language>
    <meta:user-defined meta:name="OVERHEIDop.locatietype/OVERHEIDop.gebiedsmarkering">Punt</meta:user-defined>
    <meta:user-defined meta:name="DC.title">Aanvraag omgevingsvergunning - Oostzijde 262, 1508 ES Zaandam - technische bouwactiviteit - het herfunderen van de bestaande bouweenheid</meta:user-defined>
    <meta:user-defined meta:name="DCTERMS.W3CDTF/DCTERMS.available">2025-01-08</meta:user-defined>
    <meta:user-defined meta:name="DCTERMS.W3CDTF/OVERHEIDop.jaargang">2025</meta:user-defined>
    <meta:user-defined meta:name="OVERHEIDop.publicationIssue">7288</meta:user-defined>
    <meta:user-defined meta:name="OVERHEIDop.GmbID/DC.identifier">gmb-2025-7288</meta:user-defined>
    <meta:user-defined meta:name="OVERHEIDop.versieInformatie"/>
  </office:meta>
</office:document-meta>
</file>