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Oostblok 191 2612K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blok 191 2612KP Delft | het kappen van een boom | 18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287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828</meta:user-defined>
    <meta:user-defined meta:name="DCTERMS.abstract">Kapvergunning Oostblok 191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Oostblok 191 2612KP Delf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79</meta:user-defined>
    <meta:user-defined meta:name="OVERHEIDop.GmbID/DC.identifier">gmb-2025-72879</meta:user-defined>
    <meta:user-defined meta:name="OVERHEIDop.versieInformatie"/>
  </office:meta>
</office:document-meta>
</file>