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afvoerbuis aan Laan van Broekpolder 1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4 Laan van Broekpolder 174, </text:span>
                </text:span>
                <text:span text:style-name="nadrukcur">legaliseren afvoerbuis, ontvangen op 6 febr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8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4 </meta:user-defined>
    <dc:language>nl</dc:language>
    <meta:user-defined meta:name="OVERHEIDop.locatietype/OVERHEIDop.gebiedsmarkering">Adres</meta:user-defined>
    <meta:user-defined meta:name="DC.title">Aanvraag vergunning voor het legaliseren van een afvoerbuis aan Laan van Broekpolder 174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77</meta:user-defined>
    <meta:user-defined meta:name="OVERHEIDop.GmbID/DC.identifier">gmb-2025-72877</meta:user-defined>
    <meta:user-defined meta:name="OVERHEIDop.versieInformatie"/>
  </office:meta>
</office:document-meta>
</file>