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uitvoeringsagenda lokaal sport- en beweegakkoord 2025-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Overwegende dat de gemeenteraad/ het college van de gemeente Putten de volgende beleidsdoelen heeft geformuleerd: </text:p>
            <text:list text:style-name="id1-3-2-1-1-5">
              <text:list-item text:style-override="id1-3-2-1-1-5-1">
                <text:number>•</text:number>
                <text:p text:style-name="al">Meerjarenplan Samenleving 2023-2027</text:p>
                <text:list text:style-name="id1-3-2-1-1-5-1-3">
                  <text:list-item text:style-override="id1-3-2-1-1-5-1-3-1">
                    <text:number>o</text:number>
                    <text:p text:style-name="al"> Inwoners met een beperking kunnen meedoen</text:p>
                  </text:list-item>
                  <text:list-item text:style-override="id1-3-2-1-1-5-1-3-2">
                    <text:number>o</text:number>
                    <text:p text:style-name="al"> Het creëren van een omgeving die gezond leven stimuleert</text:p>
                  </text:list-item>
                  <text:list-item text:style-override="id1-3-2-1-1-5-1-3-3">
                    <text:number>o</text:number>
                    <text:p text:style-name="al"> Het zilveren kapitaal benutten</text:p>
                  </text:list-item>
                </text:list>
              </text:list-item>
            </text:list>
            <text:list text:style-name="id1-3-2-1-1-6">
              <text:list-item text:style-override="id1-3-2-1-1-6-1">
                <text:number>•</text:number>
                <text:p text:style-name="al"> In het Lokaal sport- en beweegakkoord</text:p>
                <text:list text:style-name="id1-3-2-1-1-6-1-3">
                  <text:list-item text:style-override="id1-3-2-1-1-6-1-3-1">
                    <text:number>o</text:number>
                    <text:p text:style-name="al"> Sporten en bewegen is toegankelijk voor iedereen</text:p>
                  </text:list-item>
                  <text:list-item text:style-override="id1-3-2-1-1-6-1-3-2">
                    <text:number>o</text:number>
                    <text:p text:style-name="al"> Een sterk aanbod voor inwoners in alle levensfasen</text:p>
                  </text:list-item>
                  <text:list-item text:style-override="id1-3-2-1-1-6-1-3-3">
                    <text:number>o</text:number>
                    <text:p text:style-name="al"> Vitale, sterke en veilige sportaanbieders</text:p>
                  </text:list-item>
                  <text:list-item text:style-override="id1-3-2-1-1-6-1-3-4">
                    <text:number>o</text:number>
                    <text:p text:style-name="al"> (Sport)faciliteiten geven aanzet tot sport en bewegen</text:p>
                  </text:list-item>
                </text:list>
              </text:list-item>
            </text:list>
            <text:p text:style-name="al"/>
            <text:p text:style-name="al">gelet op het bepaalde in artikel 2, eerste lid en artikel 3 van de Algemene subsidieverordening gemeente Putten 2022 (hierna: ASV);</text:p>
            <text:p text:style-name="al"/>
            <text:p text:style-name="al">
            <text:span text:style-name="nadrukvet">besluit:</text:span>
          </text:p>
            <text:p text:style-name="al"/>
            <text:p text:style-name="al">vast te stellen de Subsidieregeling uitvoeringsagenda lokaal Sport- en beweegakkoord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cur"> Algemene subsidieverordening:</text:span>
              </text:p>
                <text:p text:style-name="al">de Algemene subsidieverordening gemeente Putten 2022;</text:p>
              </text:list-item>
              <text:list-item text:style-override="id1-3-2-2-1-3-2">
                <text:number>b.</text:number>
                <text:p text:style-name="al">
                <text:span text:style-name="nadrukcur"> college:</text:span>
              </text:p>
                <text:p text:style-name="al">het college van burgemeester en wethouders van de gemeente Putten;</text:p>
              </text:list-item>
              <text:list-item text:style-override="id1-3-2-2-1-3-3">
                <text:number>c.</text:number>
                <text:p text:style-name="al">
                <text:span text:style-name="nadrukcur"> initiatief:</text:span>
              </text:p>
                <text:p text:style-name="al">een actie waarbij een sport- of beweegactiviteit wordt opgezet en/of uitgevoerd en/of sport- of beweegmateriaal wordt aangeschaft;</text:p>
              </text:list-item>
              <text:list-item text:style-override="id1-3-2-2-1-3-4">
                <text:number>d.</text:number>
                <text:p text:style-name="al">
                <text:span text:style-name="nadrukcur"> lokale kerngroep sport en bewegen:</text:span>
              </text:p>
                <text:p text:style-name="al">een groep mensen uit Putten die zich heeft gecommitteerd aan de uitvoering van het Lokale sport- en beweegakkoord;</text:p>
              </text:list-item>
              <text:list-item text:style-override="id1-3-2-2-1-3-5">
                <text:number>e.</text:number>
                <text:p text:style-name="al">
                <text:span text:style-name="nadrukcur"> sport- of beweegactiviteit:</text:span>
              </text:p>
                <text:p text:style-name="al">een activiteit die aanzet tot bewegen of sporten;</text:p>
              </text:list-item>
              <text:list-item text:style-override="id1-3-2-2-1-3-6">
                <text:number>f.</text:number>
                <text:p text:style-name="al">
                <text:span text:style-name="nadrukcur"> sport- of beweegmateriaal:</text:span>
              </text:p>
                <text:p text:style-name="al">materiaal dat wordt gebruikt om een sport- of beweegactiviteit te kunnen uitvoeren.</text:p>
              </text:list-item>
            </text:list>
            <text:p text:style-name="al"/>
          </text:section>
          <text:section text:name="artikel_id1-3-2-2-2" text:style-name="artikel">
            <text:p text:style-name="artikel_kop_titel"><text:span text:style-name="artikel_kop_label">Artikel</text:span> <text:span text:style-name="artikel_kop_nr">2</text:span> Initiatieven die voor subsidie in aanmerking komen</text:p>
            <text:list text:style-name="id1-3-2-2-2-2">
              <text:list-item text:style-override="id1-3-2-2-2-2-1">
                <text:number>1.</text:number>
                <text:p text:style-name="al"> Subsidie op grond van deze regeling kan worden verstrekt voor</text:p>
                <text:list text:style-name="id1-3-2-2-2-2-1-3">
                  <text:list-item text:style-override="id1-3-2-2-2-2-1-3-1">
                    <text:number>o</text:number>
                    <text:p text:style-name="al"> het opzetten van een sport- of beweegactiviteit en/of;</text:p>
                  </text:list-item>
                  <text:list-item text:style-override="id1-3-2-2-2-2-1-3-2">
                    <text:number>o</text:number>
                    <text:p text:style-name="al"> het uitvoeren van een sport- of beweegactiviteit en/of;</text:p>
                  </text:list-item>
                  <text:list-item text:style-override="id1-3-2-2-2-2-1-3-3">
                    <text:number>o</text:number>
                    <text:p text:style-name="al"> het aanschaffen van sport- of beweegmateriaal.</text:p>
                  </text:list-item>
                </text:list>
              </text:list-item>
            </text:list>
            <text:list text:style-name="id1-3-2-2-2-3">
              <text:list-item text:style-override="id1-3-2-2-2-3-1">
                <text:number>2.</text:number>
                <text:p text:style-name="al"> Het initiatief wordt door de lokale kerngroep sport en bewegen beoordeeld op de ambitie, doelgroep, opbrengst, samenwerking, duurzaamheid en financiën in relatie tot de uitvoeringsagenda lokaal sport- en beweegakkoord 2025-2026. Het initiatief komt in aanmerking voor subsidie als het initiatief op het beoordelingsformulier tussen de 80-100 punten scoort.</text:p>
              </text:list-item>
            </text:list>
            <text:p text:style-name="al"/>
          </text:section>
          <text:section text:name="artikel_id1-3-2-2-3" text:style-name="artikel">
            <text:p text:style-name="artikel_kop_titel"><text:span text:style-name="artikel_kop_label">Artikel</text:span> <text:span text:style-name="artikel_kop_nr">3</text:span> Weigeringsgronden</text:p>
            <text:p text:style-name="al">De subsidie kan worden geweigerd als:</text:p>
            <text:list text:style-name="id1-3-2-2-3-3">
              <text:list-item text:style-override="id1-3-2-2-3-3-1">
                <text:number>a.</text:number>
                <text:p text:style-name="al"> het initiatief onvoldoende bijdraagt aan de ambities en doelen van de uitvoeringsagenda lokaal sport- en beweegakkoord 2025-2026. Dit zal blijken uit de beoordeling van het initiatief;</text:p>
              </text:list-item>
              <text:list-item text:style-override="id1-3-2-2-3-3-2">
                <text:number>b.</text:number>
                <text:p text:style-name="al"> het initiatief een beroepsmatig, commercieel of winstgevend karakter heeft;</text:p>
              </text:list-item>
              <text:list-item text:style-override="id1-3-2-2-3-3-3">
                <text:number>c.</text:number>
                <text:p text:style-name="al"> het initiatief een persoonlijk belang dient;</text:p>
              </text:list-item>
              <text:list-item text:style-override="id1-3-2-2-3-3-4">
                <text:number>d.</text:number>
                <text:p text:style-name="al"> voor het initiatief al subsidie is verleend of al reeds werd ontvangen;</text:p>
              </text:list-item>
              <text:list-item text:style-override="id1-3-2-2-3-3-5">
                <text:number>e.</text:number>
                <text:p text:style-name="al"> het initiatief tot de reguliere gesubsidieerde activiteiten van de initiatiefnemer behoort;</text:p>
              </text:list-item>
              <text:list-item text:style-override="id1-3-2-2-3-3-6">
                <text:number>f.</text:number>
                <text:p text:style-name="al"> het initiatief plaatsvond of is uitgevoerd voordat de aanvraag is ingediend.</text:p>
              </text:list-item>
            </text:list>
            <text:p text:style-name="al"/>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 De doelgroep die wordt bereikt met het initiatief moet grotendeels binnen de gemeente Putten liggen.</text:p>
              </text:list-item>
            </text:list>
            <text:p text:style-name="al"/>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1">
                <text:number>1.</text:number>
                <text:p text:style-name="al"> In afwijking van artikel 7, lid 1 van de Algemene subsidieverordening kan de subsidieaanvraag het gehele kalenderjaar worden ingediend.</text:p>
              </text:list-item>
            </text:list>
            <text:p text:style-name="al"/>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 De subsidie heeft uitsluitend betrekking op de kosten die resteren na aftrek van bijdragen van derden.</text:p>
              </text:list-item>
            </text:list>
            <text:p text:style-name="al"/>
          </text:section>
          <text:section text:name="artikel_id1-3-2-2-7" text:style-name="artikel">
            <text:p text:style-name="artikel_kop_titel"><text:span text:style-name="artikel_kop_label">Artikel</text:span> <text:span text:style-name="artikel_kop_nr">7</text:span> Budget en verdeling van het subsidieplafond</text:p>
            <text:list text:style-name="id1-3-2-2-7-2">
              <text:list-item text:style-override="id1-3-2-2-7-2-1">
                <text:number>1.</text:number>
                <text:p text:style-name="al"> Voor initiatieven bedoeld in artikel 2 geldt een subsidieplafond van € 3.000,00 per kalenderjaar.</text:p>
              </text:list-item>
              <text:list-item text:style-override="id1-3-2-2-7-2-2">
                <text:number>2.</text:number>
                <text:p text:style-name="al"> De subsidie per initiatief bedraagt maximaal € 1.000,00 per initiatief (incl. BTW).</text:p>
              </text:list-item>
              <text:list-item text:style-override="id1-3-2-2-7-2-3">
                <text:number>3.</text:number>
                <text:p text:style-name="al"> Beoordeling van de aanvraag en toekenning van het budget gaat op volgorde van binnenkomst.</text:p>
              </text:list-item>
              <text:list-item text:style-override="id1-3-2-2-7-2-4">
                <text:number>4.</text:number>
                <text:p text:style-name="al"> De lokale kerngroep sport en bewegen beoordeelt het initiatief aan de hand van het beoordelingsformulier.</text:p>
              </text:list-item>
            </text:list>
            <text:p text:style-name="al"/>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1">
                <text:number>1.</text:number>
                <text:p text:style-name="al"> Indien het een aanvraag betreft van een sportvereniging, beweegaanbieder of andere partij waarbij één of meerdere leden van de lokale kerngroep sport en bewegen een actieve rol vervullen, kunnen deze personen geen advies uitbrengen op de aanvraag.</text:p>
              </text:list-item>
              <text:list-item text:style-override="id1-3-2-2-8-2-2">
                <text:number>2.</text:number>
                <text:p text:style-name="al"> Binnen 3 maanden na afronding/uitvoering van het initiatief moet de verantwoording met daarbij een evaluatie op het initiatief met financiële toelichting toegestuurd worden.</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 Deze regeling treedt met terugwerkende kracht in werking op 1 januari 2025.</text:p>
              </text:list-item>
              <text:list-item text:style-override="id1-3-2-2-9-2-2">
                <text:number>2.</text:number>
                <text:p text:style-name="al"> Deze regeling vervalt op 31 december 2026.</text:p>
              </text:list-item>
              <text:list-item text:style-override="id1-3-2-2-9-2-3">
                <text:number>3.</text:number>
                <text:p text:style-name="al"> De regeling wordt aangehaald als: Subsidieregeling uitvoeringsagenda lokaal sport- en beweegakkoord 2025-2026.</text:p>
              </text:list-item>
            </text:list>
            <text:p text:style-name="al"/>
            <text:p text:style-name="al">Putten, 18 februari 2025</text:p>
            <text:p text:style-name="al"/>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8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Zorg en gezondheid | Organisatie en beleid</meta:user-defined>
    <meta:user-defined meta:name="DC.source">Algemene subsidieverordening gemeente Putten 2022]|[https://lokaleregelgeving.overheid.nl/CVDR672527/1</meta:user-defined>
    <meta:user-defined meta:name="OVERHEIDop.referentienummer">1817042</meta:user-defined>
    <meta:user-defined meta:name="DCTERMS.alternative">Subsidieregeling uitvoeringsagenda lokaal sport- en beweegakkoord 2025-2026</meta:user-defined>
    <dc:language>nl</dc:language>
    <meta:user-defined meta:name="OVERHEIDop.locatietype/OVERHEIDop.gebiedsmarkering">Gemeente</meta:user-defined>
    <meta:user-defined meta:name="DC.title">Subsidieregeling uitvoeringsagenda lokaal sport- en beweegakkoord 2025-2026</meta:user-defined>
    <meta:user-defined meta:name="DCTERMS.W3CDTF/DCTERMS.available">2025-02-20</meta:user-defined>
    <meta:user-defined meta:name="DCTERMS.W3CDTF/OVERHEIDop.jaargang">2025</meta:user-defined>
    <meta:user-defined meta:name="OVERHEIDop.publicationIssue">72874</meta:user-defined>
    <meta:user-defined meta:name="OVERHEIDop.betreftRegeling">CVDR735812_1</meta:user-defined>
    <meta:user-defined meta:name="OVERHEIDop.GmbID/DC.identifier">gmb-2025-72874</meta:user-defined>
    <meta:user-defined meta:name="xs:date/OVERHEIDop.startdatum">2025-01-01</meta:user-defined>
    <meta:user-defined meta:name="xs:date/OVERHEIDop.einddatum">2026-12-31</meta:user-defined>
    <meta:user-defined meta:name="OVERHEIDop.versieInformatie"/>
  </office:meta>
</office:document-meta>
</file>