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jmarkt Koningsdag (2025) op / aan / in centrum van Leeuwarden (EVE-2025-025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Vrijmarkt Koningsdag in het centrum van Leeuwarden. Het evenement staat gepland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 jan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8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5904</meta:user-defined>
    <dc:language>nl</dc:language>
    <meta:user-defined meta:name="OVERHEIDop.locatietype/OVERHEIDop.gebiedsmarkering">Lijn</meta:user-defined>
    <meta:user-defined meta:name="DC.title">Aanvraag evenementenvergunning voor Vrijmarkt Koningsdag (2025) op / aan / in centrum van Leeuwarden (EVE-2025-025904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71</meta:user-defined>
    <meta:user-defined meta:name="OVERHEIDop.GmbID/DC.identifier">gmb-2025-72871</meta:user-defined>
    <meta:user-defined meta:name="OVERHEIDop.versieInformatie"/>
  </office:meta>
</office:document-meta>
</file>