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 D1, 7312 TG Apeldoorn, het aanleggen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6-02-2025</text:p>
            <text:p text:style-name="common-al">Zaaknummer: 0200561346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86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13464</meta:user-defined>
    <dc:language>nl</dc:language>
    <meta:user-defined meta:name="OVERHEIDop.locatietype/OVERHEIDop.gebiedsmarkering">Adres</meta:user-defined>
    <meta:user-defined meta:name="DC.title">Aanvraag Omgevingsvergunning Frankenlaan 70 D1, 7312 TG Apeldoorn, het aanleggen van glasvez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68</meta:user-defined>
    <meta:user-defined meta:name="OVERHEIDop.GmbID/DC.identifier">gmb-2025-72868</meta:user-defined>
    <meta:user-defined meta:name="OVERHEIDop.versieInformatie"/>
  </office:meta>
</office:document-meta>
</file>