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Internationale Autocross Masters Pieterzijl van 30 t/m 31 mei 2025  - Bosscherweg te Grijpskerk</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Westerkwartier een aanvraag ontvangen voor het organiseren van de Internationale Autocross Masters Pieterzijl van 30 t/m 31 mei 2025 in het weiland aan de Bosscherweg te Grijpskerk. De aanvraag is geregistreerd onder zaaknummer 202501016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86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6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6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64</meta:user-defined>
    <dc:language>nl</dc:language>
    <meta:user-defined meta:name="OVERHEIDop.locatietype/OVERHEIDop.gebiedsmarkering">Punt</meta:user-defined>
    <meta:user-defined meta:name="DC.title">Ontvangst aanvraag: Evenementenvergunning - Het organiseren van de Internationale Autocross Masters Pieterzijl van 30 t/m 31 mei 2025  - Bosscherweg te Grijpskerk</meta:user-defined>
    <meta:user-defined meta:name="DCTERMS.W3CDTF/DCTERMS.available">2025-02-20</meta:user-defined>
    <meta:user-defined meta:name="DCTERMS.W3CDTF/OVERHEIDop.jaargang">2025</meta:user-defined>
    <meta:user-defined meta:name="OVERHEIDop.publicationIssue">72863</meta:user-defined>
    <meta:user-defined meta:name="OVERHEIDop.GmbID/DC.identifier">gmb-2025-72863</meta:user-defined>
    <meta:user-defined meta:name="OVERHEIDop.versieInformatie"/>
  </office:meta>
</office:document-meta>
</file>