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185cd2c-73bc-42fb-9b18-dc6834ebefcc.png" manifest:media-type="image/x-eps"/>
  <manifest:file-entry manifest:full-path="Pictures/Afbeelding1ied6f5518-562c-43c5-8e5e-3dbe3f406351.png" manifest:media-type="image/x-eps"/>
  <manifest:file-entry manifest:full-path="Pictures/Afbeelding2ia266d7ff-6f03-4f94-bafe-b9f33e32cb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Grote Brekkenstraat 77</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02952 </text:p>
            <text:p text:style-name="al">Datum: 20-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Grote </text:span><text:span text:style-name="nadrukvet">Brekkenstraat</text:span><text:span text:style-name="nadrukvet"> 77, 1317 BX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Grote </text:span><text:span text:style-name="nadrukvet">Brekkenstraat</text:span><text:span text:style-name="nadrukvet"> 77</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Grote </text:span><text:span text:style-name="nadrukvet">Brekkenstraat</text:span><text:span text:style-name="nadrukvet"> 77</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f185cd2c-73bc-42fb-9b18-dc6834ebefc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Grote </text:span>
            <text:span text:style-name="nadrukvet">Brekkenstraat</text:span>
            <text:span text:style-name="nadrukvet"> 77</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9.8131868131868mm"><draw:image xlink:href="Pictures/Afbeelding1ied6f5518-562c-43c5-8e5e-3dbe3f406351.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76.79612903225807mm"><draw:image xlink:href="Pictures/Afbeelding2ia266d7ff-6f03-4f94-bafe-b9f33e32cb5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86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6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Grote Brekken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2952 </meta:user-defined>
    <meta:user-defined meta:name="DCTERMS.abstract">Aanwijzen en inrichten van twee parkeervakken ten behoeve van het laden van elektrische voertuigen ter hoogte van Grote Brekkenstraat 7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Grote Brekkenstraat 77</meta:user-defined>
    <meta:user-defined meta:name="DCTERMS.W3CDTF/DCTERMS.available">2025-02-20</meta:user-defined>
    <meta:user-defined meta:name="DCTERMS.W3CDTF/OVERHEIDop.jaargang">2025</meta:user-defined>
    <meta:user-defined meta:name="OVERHEIDop.publicationIssue">72862</meta:user-defined>
    <meta:user-defined meta:name="OVERHEIDop.GmbID/DC.identifier">gmb-2025-72862</meta:user-defined>
    <meta:user-defined meta:name="OVERHEIDop.versieInformatie"/>
  </office:meta>
</office:document-meta>
</file>