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ijdelijk pop-up terras nabij Nieuw Hongerlandsedijk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pop-up terras d.m.v. plaatsen van tijdelijke containers voor een periode van 5 maanden (1 april 2025 tot en met 30 september 2025)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uitenplanse omgevingsplan activiteit</text:p>
            <text:p text:style-name="common-al">
            
          </text:p>
            <text:p text:style-name="common-al">Waar:</text:p>
            <text:p text:style-name="common-al">nabij Nieuw Hongerlandsedijk, Spijkenisse</text:p>
            <text:p text:style-name="common-al">
            
          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6515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1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86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5153</meta:user-defined>
    <meta:user-defined meta:name="DCTERMS.abstract">Het realiseren van een pop-up terras d.m.v. plaatsen van tijdelijke containers voor een periode van 5 maanden (1 april 2025 tot en met 30 september 2025).</meta:user-defined>
    <dc:language>nl</dc:language>
    <meta:user-defined meta:name="DC.title">Omgevingsvergunning tijdelijk pop-up terras nabij Nieuw Hongerlandsedijk, Spijkenisse</meta:user-defined>
    <meta:user-defined meta:name="OVERHEIDop.locatietype/OVERHEIDop.gebiedsmarkering">GeometrieRef</meta:user-defined>
    <meta:user-defined meta:name="DCTERMS.W3CDTF/DCTERMS.available">2025-02-20</meta:user-defined>
    <meta:user-defined meta:name="DCTERMS.W3CDTF/OVERHEIDop.jaargang">2025</meta:user-defined>
    <meta:user-defined meta:name="OVERHEIDop.externeBijlage">afwijkvergunning|exb-2025-6633</meta:user-defined>
    <meta:user-defined meta:name="OVERHEIDop.publicationIssue">72861</meta:user-defined>
    <meta:user-defined meta:name="OVERHEIDop.GmbID/DC.identifier">gmb-2025-72861</meta:user-defined>
    <meta:user-defined meta:name="OVERHEIDop.versieInformatie"/>
  </office:meta>
</office:document-meta>
</file>