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Toegekend - Schouwburgplein, Henseniusplein &amp; Grote Mark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Henseniusplein &amp; Grote Markt, Venray </text:span>- Evenementenvergunning - Vastelaovend 2025 d.d. 01-03-2025 t/m 04-03-2025 - zaaknummer Z2024-0000941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8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8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414</meta:user-defined>
    <meta:user-defined meta:name="DCTERMS.abstract">Betreft: Beschikking op aanvraag Evenementenvergunning - Schouwburgplein, Henseniusplein &amp; Grote Markt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Evenementenvergunning - Toegekend - Schouwburgplein, Henseniusplein &amp; Grote Markt, Venray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53</meta:user-defined>
    <meta:user-defined meta:name="OVERHEIDop.GmbID/DC.identifier">gmb-2025-72853</meta:user-defined>
    <meta:user-defined meta:name="OVERHEIDop.versieInformatie"/>
  </office:meta>
</office:document-meta>
</file>